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 fo:margin-top="0.1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5學年度碩士班甄試招生─生命科學系<text:s/>視訊口試申請表</text:p>
      <text:p text:style-name="P2">考生姓名：________________</text:p>
      <text:p text:style-name="P3">已報考組別：生命科學系<text:s/>□生態與演化組<text:s/>□生理組<text:s/>□細胞生物暨分子醫學組</text:p>
      <text:p text:style-name="P4">本人因口試日(2025年11月8日星期六)尚於赴外交換期間，無法親自到場口試，擬審請採用視訊口試。</text:p>
      <text:p text:style-name="P5">赴外交換國別：_______________</text:p>
      <text:p text:style-name="P6">赴外交換學校：_______________</text:p>
      <text:p text:style-name="P7">□(請勾選)已檢附赴外交換證明如附<text:s/>(必備文件，可為赴外交換核定公文或其他證明；若為其他證明，必須包含有學生姓名、赴外交換學校、赴外交換學期或期間、核准單位如所屬學校國際處章戳)</text:p>
      <text:p text:style-name="P8">□(請勾選)本人_____________會完全配合報考系所之口試時程安排，並依照視訊口試注意事項規定；若不依規定，將由系所依情節可視為口試缺考。</text:p>
      <text:p text:style-name="P9"><text:span text:style-name="T10">114</text:span><text:span text:style-name="T11">年</text:span><text:span text:style-name="T12">___</text:span><text:span text:style-name="T13">月</text:span><text:span text:style-name="T14">___</text:span><text:span text:style-name="T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iruWong</meta:initial-creator>
    <dc:creator>YiruWong</dc:creator>
    <meta:creation-date>2025-10-20T09:02:00Z</meta:creation-date>
    <dc:date>2025-10-20T09:08:00Z</dc:date>
    <meta:template xlink:href="Normal" xlink:type="simple"/>
    <meta:editing-cycles>4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