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4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2.342cm"/>
    </style:style>
    <style:style style:name="表格1.F" style:family="table-column">
      <style:table-column-properties style:column-width="6.16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1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79cm" fo:keep-together="auto"/>
    </style:style>
    <style:style style:name="表格1.10" style:family="table-row">
      <style:table-row-properties style:min-row-height="5.486cm" fo:keep-together="auto"/>
    </style:style>
    <style:style style:name="表格1.11" style:family="table-row">
      <style:table-row-properties style:min-row-height="1.224cm" fo:keep-together="auto"/>
    </style:style>
    <style:style style:name="表格1.12" style:family="table-row">
      <style:table-row-properties style:min-row-height="3.411cm" fo:keep-together="always"/>
    </style:style>
    <style:style style:name="表格1.13" style:family="table-row">
      <style:table-row-properties style:min-row-height="3.291cm" fo:keep-together="always"/>
    </style:style>
    <style:style style:name="表格1.14" style:family="table-row">
      <style:table-row-properties style:min-row-height="2.54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margin-left="-1.482cm" fo:margin-right="-1.633cm" style:line-height-at-least="0cm" fo:text-align="justify" style:justify-single-word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註解文字">
      <style:paragraph-properties fo:line-height="0.529cm"/>
    </style:style>
    <style:style style:name="P18" style:family="paragraph" style:parent-style-name="註解文字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2" style:family="text">
      <style:text-properties style:font-name="Times" fo:letter-spacing="-0.035cm" style:font-name-asian="標楷體" style:font-name-complex="Times"/>
    </style:style>
    <style:style style:name="T13" style:family="text">
      <style:text-properties style:font-name="Times" fo:letter-spacing="-0.035cm" style:font-name-asian="Times" style:font-name-complex="Times"/>
    </style:style>
    <style:style style:name="T14" style:family="text">
      <style:text-properties style:font-name="Times" fo:letter-spacing="-0.035cm" style:text-underline-style="solid" style:text-underline-width="auto" style:text-underline-color="font-color" style:font-name-asian="Times" style:font-name-complex="Times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國立臺灣師範大學生命科學系 <text:s text:c="3"/>學年度第 <text:s text:c="2"/>學期</text:span></text:p>
      <text:p text:style-name="P2">國外短期進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3">英文姓名</text:p>
            <text:p text:style-name="P3">(與護照同)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出生年月日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14"><text:span text:style-name="T4">○</text:span><text:span text:style-name="T4">男</text:span><text:span text:style-name="T4"><text:tab/></text:span><text:span text:style-name="T4"><text:tab/></text:span><text:span text:style-name="T4"><text:tab/>○</text:span><text:span text:style-name="T4">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連絡電話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E1" table:number-columns-spanned="5" office:value-type="string">
            <text:p text:style-name="P5">(※重要訊息傳遞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B6" table:number-columns-spanned="5" office:value-type="string">
            <text:p text:style-name="P11">□□□-□□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兵役狀態</text:p>
            <text:p text:style-name="P3">(女生免填)</text:p>
          </table:table-cell>
          <table:table-cell table:style-name="表格1.E1" table:number-columns-spanned="5" office:value-type="string">
            <text:p text:style-name="P7"><text:span text:style-name="T4">○</text:span><text:span text:style-name="T4">非役男，即已服兵役及免役者</text:span></text:p>
            <text:p text:style-name="P7"><text:span text:style-name="T4">○</text:span><text:span text:style-name="T4">役男</text:span><text:span text:style-name="T6">（※出國前一個月請洽生活輔導組辦理出境手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<text:span text:style-name="T12">是否已補助費用：□否</text:span><text:span text:style-name="T13"> <text:s/></text:span><text:span text:style-name="T12">□是：□機票費</text:span><text:span text:style-name="T14"> <text:s text:c="9"/></text:span><text:span text:style-name="T12">元</text:span><text:span text:style-name="T13"> <text:s/></text:span><text:span text:style-name="T12">□生活費</text:span><text:span text:style-name="T14"> <text:s text:c="8"/></text:span><text:span text:style-name="T12">元</text:span><text:span text:style-name="T13"> <text:s/></text:span><text:span text:style-name="T12">□註冊費</text:span><text:span text:style-name="T14"> <text:s text:c="6"/></text:span><text:span text:style-name="T12">元</text:span><text:span text:style-name="T13"> <text:s/></text:span><text:span text:style-name="T12">□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3"><text:span text:style-name="T12">補助經費：□機票費</text:span><text:span text:style-name="T14"> <text:s text:c="9"/></text:span><text:span text:style-name="T12">元</text:span><text:span text:style-name="T13"> <text:s/></text:span><text:span text:style-name="T12">□生活費</text:span><text:span text:style-name="T14"> <text:s text:c="8"/></text:span><text:span text:style-name="T12">元</text:span><text:span text:style-name="T13"> <text:s/></text:span><text:span text:style-name="T12">□註冊費</text:span><text:span text:style-name="T14"> <text:s text:c="6"/></text:span><text:span text:style-name="T12">元</text:span><text:span text:style-name="T13"> <text:s/></text:span><text:span text:style-name="T12">□其他</text:span><text:span text:style-name="T14"> <text:s text:c="7"/></text:span><text:span text:style-name="T13">(</text:span><text:span text:style-name="T12">由支用小組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8">學生證影本 正面</text:p>
          </table:table-cell>
          <table:covered-table-cell/>
          <table:covered-table-cell/>
          <table:table-cell table:style-name="表格1.A8" table:number-columns-spanned="3" office:value-type="string">
            <text:p text:style-name="P18">學生證影本 反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研修國別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3">研修期程</text:p>
          </table:table-cell>
          <table:covered-table-cell/>
          <table:table-cell table:style-name="表格1.E1" office:value-type="string">
            <text:p text:style-name="P7"><text:span text:style-name="T10"><text:s text:c="2"/></text:span><text:span text:style-name="T4">年</text:span><text:span text:style-name="T10"> <text:s/></text:span><text:span text:style-name="T4">月 <text:s/>日</text:span><text:span text:style-name="T10"> ~ <text:s text:c="2"/></text:span><text:span text:style-name="T4">年</text:span><text:span text:style-name="T10"> <text:s/></text:span><text:span text:style-name="T4">月 <text:s/>日</text:span></text:p>
          </table:table-cell>
        </table:table-row>
        <table:table-row table:style-name="表格1.12">
          <table:table-cell table:style-name="表格1.A1" office:value-type="string">
            <text:p text:style-name="P3">研修學校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2" office:value-type="string">
            <text:p text:style-name="P3">研修學校地址</text:p>
          </table:table-cell>
          <table:covered-table-cell/>
          <table:table-cell table:style-name="表格1.E1" table:number-rows-spanned="2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3">研修系所</text:p>
            <text:p text:style-name="P3">(學程)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申請人簽章</text:p>
          </table:table-cell>
          <table:table-cell table:style-name="表格1.B1" table:number-columns-spanned="2" office:value-type="string">
            <text:p text:style-name="P1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日期：</text:span></text:p>
          </table:table-cell>
          <table:covered-table-cell/>
          <table:table-cell table:style-name="表格1.A1" table:number-columns-spanned="2" office:value-type="string">
            <text:p text:style-name="P6">導師/指導</text:p>
            <text:p text:style-name="P6">教授簽章</text:p>
          </table:table-cell>
          <table:covered-table-cell/>
          <table:table-cell table:style-name="表格1.E1" office:value-type="string">
            <text:p text:style-name="P1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日期：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vertical-align="auto"/>
      <style:text-properties style:letter-kerning="tru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大標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vertical-align="auto"/>
      <style:text-properties style:font-name="文鼎中楷" fo:font-family="文鼎中楷, 'Arial Unicode MS'" style:font-family-generic="modern" fo:font-size="24pt" style:letter-kerning="true" style:font-name-asian="文鼎中楷" style:font-family-asian="文鼎中楷, 'Arial Unicode MS'" style:font-family-generic-asian="modern" style:font-size-asian="24pt"/>
    </style:style>
    <style:style style:name="本文_20_3" style:display-name="本文 3" style:family="paragraph" style:parent-style-name="Standard">
      <style:paragraph-properties fo:line-height="0.635cm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文字" style:family="paragraph" style:parent-style-name="Standard">
      <style:paragraph-properties fo:line-height="100%" style:vertical-align="auto"/>
      <style:text-properties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875cm" fo:text-indent="-1.27cm" fo:margin-left="2.8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18cm" fo:text-indent="-1.27cm" fo:margin-left="3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國內大學校院自行選送人才出國研修</dc:title>
    <meta:initial-creator>專案經理</meta:initial-creator>
    <meta:creation-date>2012-05-04T14:00:00</meta:creation-date>
    <dc:creator>師大</dc:creator>
    <dc:date>2014-04-10T11:19:00</dc:date>
    <meta:print-date>2010-02-10T16:09:00</meta:print-date>
    <meta:editing-cycles>189</meta:editing-cycles>
    <meta:editing-duration>PT47M</meta:editing-duration>
    <meta:document-statistic meta:table-count="1" meta:image-count="0" meta:object-count="0" meta:page-count="1" meta:paragraph-count="36" meta:word-count="265" meta:character-count="389" meta:non-whitespace-character-count="271"/>
    <meta:generator>NDC_ODF_Application_Tools/1.0.2$Windows_X86_64 LibreOffice_project/e7b18eac6983b57cd36244d0d7751dceefe72182</meta:generator>
  </office:meta>
</office:document-meta>
</file>