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1cm" fo:keep-together="always"/>
    </style:style>
    <style:style style:name="表格1.4" style:family="table-row">
      <style:table-row-properties style:min-row-height="0.67cm" fo:keep-together="always"/>
    </style:style>
    <style:style style:name="表格1.5" style:family="table-row">
      <style:table-row-properties style:min-row-height="0.968cm" fo:keep-together="auto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801cm" fo:keep-together="always"/>
    </style:style>
    <style:style style:name="表格1.7" style:family="table-row">
      <style:table-row-properties style:min-row-height="1.304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 style:text-autospace="none" style:vertical-align="bottom" style:snap-to-layout-grid="false"/>
    </style:style>
    <style:style style:name="P12" style:family="paragraph" style:parent-style-name="Standard">
      <style:paragraph-properties fo:text-align="justify" style:justify-single-word="false" style:text-autospace="none" style:vertical-align="bottom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 style:vertical-align="middle"/>
      <style:text-properties style:font-name-asian="標楷體"/>
    </style:style>
    <style:style style:name="P16" style:family="paragraph" style:parent-style-name="Standard">
      <style:paragraph-properties fo:margin-left="0cm" fo:margin-right="0.173cm" fo:text-indent="0cm" style:auto-text-indent="false"/>
    </style:style>
    <style:style style:name="P17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ff0000" fo:font-weight="bold" style:font-name-asian="標楷體" style:font-weight-asian="bold"/>
    </style:style>
    <style:style style:name="P18" style:family="paragraph" style:parent-style-name="Standard">
      <style:paragraph-properties fo:margin-left="0cm" fo:margin-right="0.173cm" fo:text-indent="0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cm" fo:margin-right="0.279cm" fo:text-indent="0cm" style:auto-text-indent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Times" fo:letter-spacing="-0.035cm" style:font-name-asian="標楷體" style:font-name-complex="Times"/>
    </style:style>
    <style:style style:name="T10" style:family="text">
      <style:text-properties style:font-name="Times" fo:letter-spacing="-0.035cm" style:font-name-asian="Times" style:font-name-complex="Times"/>
    </style:style>
    <style:style style:name="T11" style:family="text">
      <style:text-properties style:font-name="Times" fo:letter-spacing="-0.035cm" style:text-underline-style="solid" style:text-underline-width="auto" style:text-underline-color="font-color" style:font-name-asian="Times" style:font-name-complex="Times"/>
    </style:style>
    <style:style style:name="T12" style:family="text">
      <style:text-properties style:font-name="Times" fo:letter-spacing="-0.035cm" style:text-underline-style="solid" style:text-underline-width="auto" style:text-underline-color="font-color" style:font-name-asian="標楷體" style:font-name-complex="Times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臺灣師範大學生命科學系</text:span></text:p>
      <text:p text:style-name="P1"><text:span text:style-name="T2">赴國外田野調查申請表</text:span>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申請人姓名</text:p>
          </table:table-cell>
          <table:table-cell table:style-name="表格1.B1" table:number-rows-spanned="2" office:value-type="string">
            <text:p text:style-name="P6">中文：</text:p>
            <text:p text:style-name="P6">英文：</text:p>
            <text:p text:style-name="P6">身份證字號：</text:p>
          </table:table-cell>
          <table:table-cell table:style-name="表格1.B1" office:value-type="string">
            <text:p text:style-name="P4">班別</text:p>
          </table:table-cell>
          <table:table-cell table:style-name="表格1.D1" table:number-columns-spanned="2" office:value-type="string">
            <text:p text:style-name="P9"><text:span text:style-name="T3">□博士班□碩士班□學士班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年級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5">聯絡方式</text:span></text:p>
          </table:table-cell>
          <table:table-cell table:style-name="表格1.B1" table:number-rows-spanned="2" office:value-type="string">
            <text:p text:style-name="P9"><text:span text:style-name="T7">(</text:span><text:span text:style-name="T5">O)</text:span></text:p>
            <text:p text:style-name="P9"><text:span text:style-name="T7">(</text:span><text:span text:style-name="T5">H)</text:span></text:p>
            <text:p text:style-name="P9"><text:span text:style-name="T5">行動電話</text:span><text:span text:style-name="T7">:</text:span></text:p>
            <text:p text:style-name="P6">email:</text:p>
          </table:table-cell>
          <table:table-cell table:style-name="表格1.B1" office:value-type="string">
            <text:p text:style-name="P15">學號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5">最高學歷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5">調查時間</text:span></text:p>
          </table:table-cell>
          <table:table-cell table:style-name="表格1.A1" office:value-type="string">
            <text:p text:style-name="P9"><text:span text:style-name="T5">自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至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table-cell table:style-name="表格1.A1" table:number-columns-spanned="2" office:value-type="string">
            <text:p text:style-name="P9"><text:span text:style-name="T5">前往調查地點</text:span><text:span text:style-name="T7">(</text:span><text:span text:style-name="T5">國、州、城市</text:span><text:span text:style-name="T7">)</text:span></text:p>
          </table:table-cell>
          <table:covered-table-cell/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E5" table:number-columns-spanned="5" office:value-type="string">
            <text:p text:style-name="P9"><text:span text:style-name="T9">是否已補助費用：□否</text:span><text:span text:style-name="T10"> <text:s/></text:span><text:span text:style-name="T9">□是：□機票費</text:span><text:span text:style-name="T11"> <text:s text:c="9"/></text:span><text:span text:style-name="T9">元</text:span><text:span text:style-name="T10"> <text:s/></text:span><text:span text:style-name="T9">□生活費</text:span><text:span text:style-name="T11"> <text:s text:c="8"/></text:span><text:span text:style-name="T9">元</text:span><text:span text:style-name="T10"> <text:s/></text:span><text:span text:style-name="T9">□註冊費</text:span><text:span text:style-name="T11"> <text:s text:c="6"/></text:span><text:span text:style-name="T9">元</text:span><text:span text:style-name="T10"> <text:s/></text:span><text:span text:style-name="T9">□其他</text:span><text:span text:style-name="T11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5" table:number-columns-spanned="5" office:value-type="string">
            <text:p text:style-name="P9"><text:span text:style-name="T5">核定金額：</text:span><text:span text:style-name="T7"> </text:span></text:p>
            <text:p text:style-name="P9"><text:span text:style-name="T10"><text:s text:c="11"/></text:span><text:span text:style-name="T9">機票費</text:span><text:span text:style-name="T11"> <text:s text:c="27"/></text:span><text:span text:style-name="T10"><text:s/>(</text:span><text:span text:style-name="T9">補助金額應依實際購買機票費為限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6">請檢附右列文件申請辦理</text:p>
          </table:table-cell>
          <table:table-cell table:style-name="表格1.D1" table:number-columns-spanned="4" office:value-type="string">
            <text:list xml:id="list3444705561687597476" text:style-name="WW8Num1">
              <text:list-item>
                <text:p text:style-name="P10"><text:span text:style-name="T5">本申請表、身分證正反面影本、郵局存摺封面影本。</text:span></text:p>
              </text:list-item>
              <text:list-item>
                <text:p text:style-name="P10"><text:span text:style-name="T5">提供指導教授說明文件。</text:span></text:p>
              </text:list-item>
              <text:list-item>
                <text:p text:style-name="P10"><text:span text:style-name="T5">請提供機票費用相關證明。</text:span></text:p>
              </text:list-item>
            </text:list>
            <text:p text:style-name="P6">（請依編號順序以浮籤標記，由上而下，整理齊全）</text:p>
            <text:p text:style-name="P9"><text:span text:style-name="T5">＊另將本申請表e-mail一份給林美美小姐</text:span><text:span text:style-name="T7">(</text:span><text:span text:style-name="T5">joanlin@ntnu.edu.tw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9"><text:span text:style-name="T5">備註</text:span><text:span text:style-name="T7"> </text:span></text:p>
          </table:table-cell>
          <table:table-cell table:style-name="表格1.D1" table:number-columns-spanned="4" office:value-type="string">
            <text:list xml:id="list4138576467908723114" text:style-name="WW8Num2">
              <text:list-item>
                <text:p text:style-name="P11"><text:span text:style-name="T5">申請期限：</text:span><text:span text:style-name="T14">一月至六月期間參加國際研討會者，應於五月提出申請</text:span><text:span text:style-name="T5">。</text:span></text:p>
              </text:list-item>
            </text:list>
            <text:p text:style-name="P12"><text:span text:style-name="T7"><text:s text:c="13"/></text:span><text:span text:style-name="T5">七月至十二月期間參加國際研討會者，應於十月提出申請。</text:span></text:p>
            <text:list xml:id="list102544952863895" text:continue-numbering="true" text:style-name="WW8Num2">
              <text:list-item>
                <text:p text:style-name="P11"><text:span text:style-name="T5">每生每年以補助一次為限。</text:span></text:p>
              </text:list-item>
              <text:list-item>
                <text:p text:style-name="P11"><text:span text:style-name="T5">其他相關規定請參閱</text:span><text:span text:style-name="T4">生命科學系特色發展獎助學金</text:span><text:span text:style-name="T17">分配作業標準</text:span><text:span text:style-name="T5">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pan text:style-name="T15">聲明事項：每人限補助一次為</text:span><text:span text:style-name="T16">限。</text:span></text:p>
      <text:p text:style-name="P17"/>
      <text:p text:style-name="P16"><text:span text:style-name="T7"><text:s text:c="34"/></text:span><text:span text:style-name="T5">申請人：</text:span><text:span text:style-name="T13"> <text:s text:c="18"/></text:span><text:span text:style-name="T5">日期：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/text:p>
      <text:p text:style-name="P18"/>
      <text:p text:style-name="P20"><text:span text:style-name="T7"><text:s text:c="34"/></text:span><text:span text:style-name="T5">指導教授：</text:span><text:span text:style-name="T13"> <text:s text:c="16"/></text:span><text:span text:style-name="T5">日期：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內大學校院博士班研究生出席國際會議申請表</dc:title>
    <meta:initial-creator>AdmII009008</meta:initial-creator>
    <meta:creation-date>2015-11-17T15:55:00</meta:creation-date>
    <dc:creator>師大</dc:creator>
    <dc:date>2016-04-14T14:51:00</dc:date>
    <meta:print-date>2007-03-22T14:31:00</meta:print-date>
    <meta:editing-cycles>120</meta:editing-cycles>
    <meta:editing-duration>PT12M</meta:editing-duration>
    <meta:document-statistic meta:table-count="1" meta:image-count="0" meta:object-count="0" meta:page-count="1" meta:paragraph-count="37" meta:word-count="401" meta:character-count="671" meta:non-whitespace-character-count="441"/>
    <meta:generator>NDC_ODF_Application_Tools/1.0.2$Windows_X86_64 LibreOffice_project/e7b18eac6983b57cd36244d0d7751dceefe72182</meta:generator>
  </office:meta>
</office:document-meta>
</file>