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68in"/>
    </style:style>
    <style:style style:name="Table1" style:family="table" style:master-page-name="MP0">
      <style:table-properties style:width="7.1868in" fo:margin-left="0in" table:align="center"/>
    </style:style>
    <style:style style:name="TableRow3" style:family="table-row">
      <style:table-row-properties style:min-row-height="5.9937in"/>
    </style:style>
    <style:style style:name="TableCell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0" fo:orphans="0" fo:break-before="page" fo:text-align="center" style:vertical-align="baseline"/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P6" style:parent-style-name="內文" style:family="paragraph">
      <style:paragraph-properties fo:widows="0" fo:orphans="0" fo:text-align="center" style:vertical-align="baseline"/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P7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8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TW"/>
    </style:style>
    <style:style style:name="P12" style:parent-style-name="內文" style:family="paragraph">
      <style:paragraph-properties fo:widows="0" fo:orphans="0" fo:text-align="center" style:vertical-align="baseline" fo:margin-top="0.125in" fo:margin-bottom="0.125in"/>
      <style:text-properties style:font-name="Times New Roman" style:font-name-asian="標楷體" style:font-size-complex="22pt" style:language-asian="zh" style:country-asian="TW"/>
    </style:style>
    <style:style style:name="P13" style:parent-style-name="內文" style:family="paragraph">
      <style:paragraph-properties fo:widows="0" fo:orphans="0" fo:text-align="center" style:vertical-align="baseline"/>
      <style:text-properties style:font-name="Times New Roman" style:font-name-asian="標楷體" fo:font-size="20pt" style:font-size-asian="20pt" style:font-size-complex="22pt" style:language-asian="zh" style:country-asian="TW"/>
    </style:style>
    <style:style style:name="P14" style:parent-style-name="內文" style:family="paragraph">
      <style:paragraph-properties fo:widows="0" fo:orphans="0" fo:text-align="center" style:vertical-align="baseline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2pt" style:language-asian="zh" style:country-asian="TW"/>
    </style:style>
    <style:style style:name="P17" style:parent-style-name="內文" style:family="paragraph">
      <style:paragraph-properties fo:widows="0" fo:orphans="0" fo:text-align="center" style:vertical-align="baseline" fo:margin-top="0.125in" fo:margin-bottom="0.12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widows="0" fo:orphans="0" fo:text-align="center" style:vertical-align="baseline" fo:margin-top="0.125in" fo:margin-bottom="0.125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widows="0" fo:orphans="0" style:vertical-align="baseline" fo:margin-top="0.125in" fo:margin-bottom="0.12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0" fo:orphans="0" style:line-break="normal" fo:text-align="center" style:vertical-align="baseline" fo:margin-top="0.125in" fo:margin-bottom="0.125in" fo:margin-right="0.3187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color="#A6A6A6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1" style:parent-style-name="內文" style:family="paragraph">
      <style:paragraph-properties fo:widows="0" fo:orphans="0" style:vertical-align="baseline" fo:margin-top="0.125in" fo:margin-bottom="0.125in" fo:margin-right="0.972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 style:min-row-height="2.1006in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vertical-align="bottom" fo:margin-top="0.125in" style:line-height-at-least="0.25in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P56" style:parent-style-name="內文" style:list-style-name="LFO1" style:family="paragraph">
      <style:paragraph-properties style:text-autospace="none" style:snap-to-layout-grid="false" style:vertical-align="bottom" style:line-height-at-least="0.25in" fo:text-indent="-0.2479in"/>
    </style:style>
    <style:style style:name="T57" style:parent-style-name="預設段落字型" style:family="text">
      <style:text-properties style:font-name="Times New Roman" style:font-name-asian="標楷體" style:language-asian="zh" style:country-asian="TW"/>
    </style:style>
    <style:style style:name="T58" style:parent-style-name="預設段落字型" style:family="text">
      <style:text-properties style:font-name="Times New Roman" style:font-name-asian="標楷體" style:language-asian="zh" style:country-asian="TW"/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 style:language-asian="zh" style:country-asian="TW"/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P63" style:parent-style-name="內文" style:list-style-name="LFO1" style:family="paragraph">
      <style:paragraph-properties style:text-autospace="none" style:snap-to-layout-grid="false" style:vertical-align="bottom" style:line-height-at-least="0.25in" fo:text-indent="-0.2479in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P65" style:parent-style-name="內文" style:family="paragraph">
      <style:paragraph-properties style:text-autospace="none" style:snap-to-layout-grid="false" style:vertical-align="bottom" style:line-height-at-least="0.25in" fo:margin-left="0.2631in" fo:text-indent="-0.01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anguage-asian="zh" style:country-asian="TW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Times New Roman" style:font-name-asian="標楷體" style:language-asian="zh" style:country-asian="TW"/>
    </style:style>
    <style:style style:name="T70" style:parent-style-name="預設段落字型" style:family="text">
      <style:text-properties style:font-name="Times New Roman" style:font-name-asian="標楷體" style:language-asian="zh" style:country-asian="TW"/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style:language-asian="zh" style:country-asian="TW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T85" style:parent-style-name="預設段落字型" style:family="text">
      <style:text-properties style:font-name="Times New Roman" style:font-name-asian="標楷體" style:language-asian="zh" style:country-asian="TW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T88" style:parent-style-name="預設段落字型" style:family="text">
      <style:text-properties style:font-name="Times New Roman" style:font-name-asian="標楷體" style:language-asian="zh" style:country-asian="TW"/>
    </style:style>
    <style:style style:name="T89" style:parent-style-name="預設段落字型" style:family="text">
      <style:text-properties style:font-name="Times New Roman" style:font-name-asian="標楷體" style:language-asian="zh" style:country-asian="TW"/>
    </style:style>
    <style:style style:name="T90" style:parent-style-name="預設段落字型" style:family="text">
      <style:text-properties style:font-name="Times New Roman" style:font-name-asian="標楷體" style:language-asian="zh" style:country-asian="TW"/>
    </style:style>
    <style:style style:name="T91" style:parent-style-name="預設段落字型" style:family="text">
      <style:text-properties style:font-name="Times New Roman" style:font-name-asian="標楷體" style:language-asian="zh" style:country-asian="TW"/>
    </style:style>
    <style:style style:name="P92" style:parent-style-name="內文" style:list-style-name="LFO1" style:family="paragraph">
      <style:paragraph-properties style:text-autospace="none" style:snap-to-layout-grid="false" style:vertical-align="bottom" style:line-height-at-least="0.25in"/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T94" style:parent-style-name="預設段落字型" style:family="text">
      <style:text-properties style:font-name="Times New Roman" style:font-name-asian="標楷體" style:language-asian="zh" style:country-asian="TW"/>
    </style:style>
    <style:style style:name="T95" style:parent-style-name="預設段落字型" style:family="text">
      <style:text-properties style:font-name="Times New Roman" style:font-name-asian="標楷體" style:language-asian="zh" style:country-asian="TW"/>
    </style:style>
    <style:style style:name="T96" style:parent-style-name="預設段落字型" style:family="text">
      <style:text-properties style:font-name="Times New Roman" style:font-name-asian="標楷體" style:language-asian="zh" style:country-asian="TW"/>
    </style:style>
    <style:style style:name="T97" style:parent-style-name="預設段落字型" style:family="text">
      <style:text-properties style:font-name="Times New Roman" style:font-name-asian="標楷體" style:language-asian="zh" style:country-asian="TW"/>
    </style:style>
    <style:style style:name="T98" style:parent-style-name="預設段落字型" style:family="text">
      <style:text-properties style:font-name="Times New Roman" style:font-name-asian="標楷體" style:language-asian="zh" style:country-asian="TW"/>
    </style:style>
    <style:style style:name="T99" style:parent-style-name="預設段落字型" style:family="text">
      <style:text-properties style:font-name="Times New Roman" style:font-name-asian="標楷體" style:language-asian="zh" style:country-asian="TW"/>
    </style:style>
    <style:style style:name="T100" style:parent-style-name="預設段落字型" style:family="text">
      <style:text-properties style:font-name="Times New Roman" style:font-name-asian="標楷體" style:language-asian="zh" style:country-asian="TW"/>
    </style:style>
    <style:style style:name="T101" style:parent-style-name="預設段落字型" style:family="text">
      <style:text-properties style:font-name="Times New Roman" style:font-name-asian="標楷體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T104" style:parent-style-name="預設段落字型" style:family="text">
      <style:text-properties style:font-name="Times New Roman" style:font-name-asian="標楷體" style:language-asian="zh" style:country-asian="TW"/>
    </style:style>
    <style:style style:name="T105" style:parent-style-name="預設段落字型" style:family="text">
      <style:text-properties style:font-name="Times New Roman" style:font-name-asian="標楷體" style:language-asian="zh" style:country-asian="TW"/>
    </style:style>
    <style:style style:name="T106" style:parent-style-name="預設段落字型" style:family="text">
      <style:text-properties style:font-name="Times New Roman" style:font-name-asian="標楷體" style:language-asian="zh" style:country-asian="TW"/>
    </style:style>
    <style:style style:name="T107" style:parent-style-name="預設段落字型" style:family="text">
      <style:text-properties style:font-name="Times New Roman" style:font-name-asian="標楷體" style:language-asian="zh" style:country-asian="TW"/>
    </style:style>
    <style:style style:name="P108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國立臺灣師範大學<text:line-break/>National Taiwan Normal University</text:p>
            <text:p text:style-name="P7"><text:span text:style-name="T8">生命科學系</text:span><text:span text:style-name="T9">碩士班</text:span><text:span text:style-name="T10">/</text:span><text:span text:style-name="T11">生技醫藥產業碩士學位學程</text:span></text:p>
            <text:p text:style-name="P12">Department of<text:s/>Life Science/Graduate Program of Biotechnology and Pharmaceutical Industries</text:p>
            <text:p text:style-name="P13">論文計畫書</text:p>
            <text:p text:style-name="P14"><text:span text:style-name="T15">Thesis<text:s/></text:span><text:span text:style-name="T16">Prospectus</text:span></text:p>
            <text:p text:style-name="P17"/>
            <text:p text:style-name="P18"><text:span text:style-name="T19">__________________________</text:span><text:span text:style-name="T20">(</text:span><text:span text:style-name="T21">論文題目</text:span><text:span text:style-name="T22">Thesis<text:s/></text:span><text:span text:style-name="T23">T</text:span><text:span text:style-name="T24">itle</text:span><text:span text:style-name="T25">)</text:span></text:p>
            <text:p text:style-name="P26"><text:span text:style-name="T27">_________________________</text:span><text:span text:style-name="T28"><text:s/></text:span><text:span text:style-name="T29">(</text:span><text:span text:style-name="T30">研究生姓名及學號</text:span><text:span text:style-name="T31">N</text:span><text:span text:style-name="T32">ame and Student ID</text:span><text:span text:style-name="T33">)</text:span></text:p>
            <text:p text:style-name="P34"/>
            <text:p text:style-name="P35"/>
            <text:p text:style-name="P36"/>
            <text:p text:style-name="P37"><text:span text:style-name="T38">指導教授</text:span><text:span text:style-name="T39">A</text:span><text:span text:style-name="T40">dvisor<text:s/></text:span><text:span text:style-name="T41">：</text:span><text:span text:style-name="T42"><text:s text:c="11"/></text:span><text:span text:style-name="T43"><text:s/></text:span><text:span text:style-name="T44"><text:s/></text:span><text:span text:style-name="T45"><text:s text:c="4"/></text:span><text:span text:style-name="T46"><text:s/></text:span><text:span text:style-name="T47">(</text:span><text:span text:style-name="T48">簽名</text:span><text:span text:style-name="T49">Signature</text:span><text:span text:style-name="T50">)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註：</text:span></text:p>
            <text:list text:style-name="LFO1" text:continue-numbering="true">
              <text:list-item>
                <text:p text:style-name="P56"><text:span text:style-name="T57">本頁為論文計畫書封面格式，論文計畫書繳交本封面老師簽名頁</text:span><text:span text:style-name="T58">及摘要</text:span><text:span text:style-name="T59">，</text:span><text:span text:style-name="T60">請印出</text:span><text:span text:style-name="T61">整份完整論文</text:span><text:span text:style-name="T62">。</text:span></text:p>
              </text:list-item>
              <text:list-item>
                <text:p text:style-name="P63"><text:span text:style-name="T64">內文部分要求下述：</text:span></text:p>
              </text:list-item>
            </text:list>
            <text:p text:style-name="P65"><text:span text:style-name="T66">目錄、</text:span><text:span text:style-name="T67">中英文</text:span><text:span text:style-name="T68">摘要</text:span><text:span text:style-name="T69">、</text:span><text:span text:style-name="T70">緒論</text:span><text:span text:style-name="T71"><text:s/>(</text:span><text:span text:style-name="T72">可</text:span><text:span text:style-name="T73">包含</text:span><text:span text:style-name="T74">文獻評述</text:span><text:span text:style-name="T75">、</text:span><text:span text:style-name="T76">研究背景</text:span><text:span text:style-name="T77">、</text:span><text:span text:style-name="T78">研究重要性</text:span><text:span text:style-name="T79">、</text:span><text:span text:style-name="T80">研究</text:span><text:span text:style-name="T81">問題</text:span><text:span text:style-name="T82">、</text:span><text:span text:style-name="T83">研究目的</text:span><text:span text:style-name="T84">)</text:span><text:span text:style-name="T85">、</text:span><text:span text:style-name="T86">研究材料與方法</text:span><text:span text:style-name="T87">、</text:span><text:span text:style-name="T88">預期結果、</text:span><text:span text:style-name="T89">初步結果、</text:span><text:span text:style-name="T90">參考文獻</text:span><text:span text:style-name="T91">等。</text:span></text:p>
            <text:list text:style-name="LFO1" text:continue-numbering="true">
              <text:list-item>
                <text:p text:style-name="P92"><text:span text:style-name="T93">請於規定時間內繳交</text:span><text:span text:style-name="T94">(1)</text:span><text:span text:style-name="T95">紙本</text:span><text:span text:style-name="T96">論文本文</text:span><text:span text:style-name="T97">；</text:span><text:span text:style-name="T98">(2)</text:span><text:span text:style-name="T99">紙本封面</text:span><text:span text:style-name="T100">(</text:span><text:span text:style-name="T101">已由</text:span><text:span text:style-name="T102">指導教授簽名</text:span><text:span text:style-name="T103">)</text:span><text:span text:style-name="T104">、摘要</text:span><text:span text:style-name="T105">，方能</text:span><text:span text:style-name="T106">視同完成</text:span><text:span text:style-name="T107">繳交。</text:span></text:p>
              </text:list-item>
            </text:list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 shu</meta:initial-creator>
    <dc:creator>shining shu</dc:creator>
    <meta:creation-date>2025-08-11T09:16:00Z</meta:creation-date>
    <dc:date>2025-08-11T09:16:00Z</dc:date>
    <meta:template xlink:href="Normal.dotm" xlink:type="simple"/>
    <meta:editing-cycles>2</meta:editing-cycles>
    <meta:editing-duration>PT0S</meta:editing-duration>
    <meta:user-defined meta:name="GrammarlyDocumentId">6c21fed6-9a76-48ad-b8a9-8dc649aeefdf</meta:user-defined>
    <meta:document-statistic meta:page-count="1" meta:paragraph-count="14" meta:word-count="179" meta:character-count="495" meta:row-count="17" meta:non-whitespace-character-count="330"/>
  </office:meta>
</office:document-meta>
</file>