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widows="2" fo:orphans="2" fo:text-align="end" fo:margin-bottom="0.2083in"/>
      <style:text-properties style:font-name="標楷體" style:font-name-asian="標楷體" style:font-name-complex="新細明體" style:letter-kerning="false" style:font-size-complex="12pt"/>
    </style:style>
    <style:style style:name="P7" style:parent-style-name="內文" style:family="paragraph">
      <style:paragraph-properties fo:widows="2" fo:orphans="2" fo:margin-bottom="0.2083in"/>
      <style:text-properties style:font-name="標楷體" style:font-name-asian="標楷體" style:font-name-complex="新細明體" style:letter-kerning="false" style:font-size-complex="12pt"/>
    </style:style>
    <style:style style:name="P8" style:parent-style-name="內文" style:family="paragraph">
      <style:paragraph-properties fo:widows="2" fo:orphans="2" fo:margin-bottom="0.2083in"/>
      <style:text-properties style:font-name="標楷體" style:font-name-asian="標楷體" style:font-name-complex="新細明體" style:letter-kerning="false" style:font-size-complex="12pt"/>
    </style:style>
    <style:style style:name="P9" style:parent-style-name="內文" style:family="paragraph">
      <style:paragraph-properties fo:widows="2" fo:orphans="2" fo:margin-bottom="0.2083in"/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fo:widows="2" fo:orphans="2" fo:margin-bottom="0.2083in" fo:margin-left="0.8986in" fo:text-indent="-0.340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fo:widows="2" fo:orphans="2" fo:margin-bottom="0.2083in" fo:margin-left="0.8986in" fo:text-indent="-0.340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fo:widows="2" fo:orphans="2" fo:margin-bottom="0.2083in" fo:margin-left="0.8986in" fo:text-indent="-0.340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fo:widows="2" fo:orphans="2" fo:margin-bottom="0.2083in" fo:margin-left="0.6166in" fo:text-indent="-0.61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widows="2" fo:orphans="2" fo:margin-bottom="0.2083in"/>
      <style:text-properties style:font-name="標楷體" style:font-name-asian="標楷體" style:font-name-complex="新細明體" style:letter-kerning="false" style:font-size-complex="12pt"/>
    </style:style>
    <style:style style:name="P15" style:parent-style-name="內文" style:family="paragraph">
      <style:paragraph-properties fo:widows="2" fo:orphans="2" fo:margin-bottom="0.0833in" fo:text-indent="0.5131in"/>
      <style:text-properties style:font-name="標楷體" style:font-name-asian="標楷體" style:font-name-complex="新細明體" style:letter-kerning="false" style:font-size-complex="12pt"/>
    </style:style>
    <style:style style:name="P16" style:parent-style-name="內文" style:family="paragraph">
      <style:paragraph-properties fo:widows="2" fo:orphans="2" fo:margin-bottom="0.0833in" fo:text-indent="0.5131in"/>
      <style:text-properties style:font-name="標楷體" style:font-name-asian="標楷體" style:font-name-complex="新細明體" style:letter-kerning="false" style:font-size-complex="12pt"/>
    </style:style>
    <style:style style:name="P17" style:parent-style-name="內文" style:family="paragraph">
      <style:paragraph-properties fo:widows="2" fo:orphans="2" fo:margin-bottom="0.0833in" fo:text-indent="0.5131in"/>
      <style:text-properties style:font-name="標楷體" style:font-name-asian="標楷體" style:font-name-complex="新細明體" style:letter-kerning="false" style:font-size-complex="12pt"/>
    </style:style>
    <style:style style:name="P18" style:parent-style-name="內文" style:family="paragraph">
      <style:paragraph-properties fo:widows="2" fo:orphans="2" fo:margin-bottom="0.2083in" fo:text-indent="0.5131in"/>
      <style:text-properties style:font-name="標楷體" style:font-name-asian="標楷體" style:font-name-complex="新細明體" style:letter-kerning="false" style:font-size-complex="12pt"/>
    </style:style>
    <style:style style:name="P19" style:parent-style-name="內文" style:family="paragraph">
      <style:paragraph-properties fo:widows="2" fo:orphans="2" fo:margin-bottom="0.2083in" fo:margin-left="0.6166in" fo:text-indent="-0.61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0" style:parent-style-name="內文" style:family="paragraph">
      <style:paragraph-properties fo:widows="2" fo:orphans="2" fo:margin-bottom="0.2083in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4">國立臺灣師範大學生命科學系系友會</text:span><text:span text:style-name="T5">獎助學金辦法</text:span></text:p>
      <text:p text:style-name="P6">中華民國100年2月26日<text:s/>100年度第1次系友會各級召集人會議通過<text:line-break/>中華民國103年5月31日<text:s/>103年度會員大會會議通過<text:line-break/>中華民國111年9月25日111年度會員大會會議通過</text:p>
      <text:p text:style-name="P7">第一條 <text:s/>宗旨：為激勵母系在學同學努力向學，擴展視野，並辦理急難救助，特定本辦法。</text:p>
      <text:p text:style-name="P8">第二條 <text:s/>申請資格：母系在學之大學部、碩士班及博士班學生。</text:p>
      <text:p text:style-name="P9">第三條 <text:s/>獎助名額及金額：</text:p>
      <text:p text:style-name="P10">一、大學部未領受其他獎助學金之績優學生獎學金，每年至多3名，每名金額新台幣1萬元整。</text:p>
      <text:p text:style-name="P11">二、補助學生出國論文發表/短期進修來回機票費用每年至多3名，每名補助金額最高新台幣3萬元整，每篇論文發表以補助一人次為限。</text:p>
      <text:p text:style-name="P12">三、急難救助每人每次以新臺幣3萬元為補助上限。</text:p>
      <text:p text:style-name="P13">第四條 <text:s/>申請辦法：本獎助學金於每年10月15日前接受申請，申請案件經本會獎助學金甄審小組（小組成員由會長聘任）討論通過後，11月底前公告獲獎名單。</text:p>
      <text:p text:style-name="P14">第五條 <text:s/>獎助申請所需繳交之文件：</text:p>
      <text:p text:style-name="P15">申請表（詳如附件）。</text:p>
      <text:p text:style-name="P16">前學年度在學成績單。</text:p>
      <text:p text:style-name="P17">讀書計畫、進修計畫或擬發表之論文摘要及邀請函。</text:p>
      <text:p text:style-name="P18">導師、授課教師或指導教授推薦函。</text:p>
      <text:p text:style-name="P19">第六條 <text:s/>進修報告：獲補助出國論文發表／短期進修同學應於回國後二週內繳交報告書(包含心得報告書、國外成績單或論文集等成果)，並在系上做公開報告。</text:p>
      <text:p text:style-name="P20"><text:span text:style-name="T21">第七條</text:span><text:span text:style-name="T22"> <text:s/></text:span><text:span text:style-name="T23">本辦法經系友會通過後施行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TNU</meta:initial-creator>
    <dc:creator>小美 林</dc:creator>
    <meta:creation-date>2023-09-13T06:33:00Z</meta:creation-date>
    <dc:date>2024-12-25T01:14:00Z</dc:date>
    <meta:template xlink:href="Normal" xlink:type="simple"/>
    <meta:editing-cycles>5</meta:editing-cycles>
    <meta:editing-duration>PT240S</meta:editing-duration>
    <meta:document-statistic meta:page-count="1" meta:paragraph-count="1" meta:word-count="86" meta:character-count="581" meta:row-count="4" meta:non-whitespace-character-count="496"/>
  </office:meta>
</office:document-meta>
</file>