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150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top="0.1666in" fo:margin-bottom="0.1666in" fo:line-height="15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margin-top="0.1666in" fo:margin-bottom="0.1666in" fo:line-height="150%"/>
    </style:style>
    <style:style style:name="T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margin-top="0.1666in" fo:margin-bottom="0.1666in" fo:line-height="150%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新細明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margin-top="0.1666in" fo:margin-bottom="0.1666in" fo:line-height="150%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4" style:parent-style-name="Default" style:family="paragraph">
      <style:paragraph-properties fo:margin-top="0.1666in" fo:margin-bottom="0.1666in" fo:line-height="150%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margin-top="0.1666in" fo:margin-bottom="0.1666in" fo:line-height="150%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666in" fo:margin-bottom="0.1666in" fo:line-height="200%"/>
    </style:style>
    <style:style style:name="T38" style:parent-style-name="預設段落字型" style:family="text">
      <style:text-properties style:font-name="標楷體" style:font-name-asian="標楷體" style:font-name-complex="新細明體" fo:color="#000000"/>
    </style:style>
    <style:style style:name="T39" style:parent-style-name="預設段落字型" style:family="text">
      <style:text-properties style:font-name="標楷體" style:font-name-asian="標楷體" style:font-name-complex="新細明體" fo:color="#000000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新細明體" fo:color="#000000"/>
    </style:style>
    <style:style style:name="P43" style:parent-style-name="內文" style:family="paragraph">
      <style:paragraph-properties fo:margin-top="0.0833in" fo:margin-bottom="0.0833in" fo:line-height="150%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end" fo:margin-top="0.0833in" fo:margin-bottom="0.0833in" fo:line-height="150%"/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text-align="justify" fo:margin-top="0.0833in" fo:margin-bottom="0.0833in" fo:line-height="150%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text-align="end" fo:margin-top="0.0833in" fo:margin-bottom="0.0833in" fo:line-height="150%" fo:margin-right="0.1666in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justify" fo:margin-top="0.1666in" fo:margin-bottom="0.1666in" fo:line-height="0.1666in" fo:margin-left="0.834in" fo:text-indent="-0.8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list-style-name="LFO1" style:family="paragraph">
      <style:paragraph-properties fo:text-align="justify" fo:margin-top="0.1666in" fo:margin-bottom="0.1666in" fo:line-height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list-style-name="LFO1" style:family="paragraph">
      <style:paragraph-properties fo:text-align="justify" fo:margin-top="0.1666in" fo:margin-bottom="0.1666in" fo:line-height="0.1666in"/>
      <style:text-properties style:font-name="標楷體" style:font-name-asian="標楷體" style:font-name-complex="標楷體"/>
    </style:style>
    <style:style style:name="P61" style:parent-style-name="內文" style:list-style-name="LFO1" style:family="paragraph">
      <style:paragraph-properties fo:text-align="justify" fo:margin-top="0.1666in" fo:margin-bottom="0.1666in" fo:line-height="0.1666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list-style-name="LFO1" style:family="paragraph">
      <style:paragraph-properties fo:text-align="justify" fo:margin-top="0.1666in" fo:margin-bottom="0.1666in" fo:line-height="0.1666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list-style-name="LFO1" style:family="paragraph">
      <style:paragraph-properties fo:margin-top="0.1666in" fo:margin-bottom="0.1666in" fo:line-height="150%"/>
    </style:style>
    <style:style style:name="T6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生命科學系、生技醫藥產業碩士學位學程</text:span></text:p>
      <text:p text:style-name="P3"><text:span text:style-name="T4">碩士研究生論文研究方向面談表</text:span></text:p>
      <text:p text:style-name="P5"><text:span text:style-name="T6">1.<text:s/></text:span><text:span text:style-name="T7"><text:tab/>________________________(</text:span><text:span text:style-name="T8">教授簽名</text:span><text:span text:style-name="T9">)</text:span><text:span text:style-name="T10"><text:s text:c="11"/>日期：</text:span><text:span text:style-name="T11"><text:s text:c="17"/></text:span><text:bookmark-start text:name="__Fieldmark__21_1243698694"/><text:bookmark-start text:name="__Fieldmark__24_1243698694"/><text:bookmark-end text:name="__Fieldmark__21_1243698694"/><text:bookmark-end text:name="__Fieldmark__24_1243698694"/></text:p>
      <text:p text:style-name="P12"><text:span text:style-name="T13">2.<text:s/></text:span><text:span text:style-name="T14"><text:tab/>________________________(</text:span><text:span text:style-name="T15">教授簽名</text:span><text:span text:style-name="T16">) <text:s text:c="10"/>日期：</text:span><text:span text:style-name="T17"><text:s text:c="17"/></text:span></text:p>
      <text:p text:style-name="P18"><text:span text:style-name="T19">3.<text:s/></text:span><text:span text:style-name="T20"><text:tab/>________________________(</text:span><text:span text:style-name="T21">教授簽名</text:span><text:span text:style-name="T22">) <text:s text:c="10"/>日期：</text:span><text:span text:style-name="T23"><text:s text:c="17"/></text:span></text:p>
      <text:p text:style-name="P24"><text:span text:style-name="T25">4.<text:s/></text:span><text:span text:style-name="T26"><text:tab/>________________________(</text:span><text:span text:style-name="T27">教授簽名</text:span><text:span text:style-name="T28">) <text:s text:c="10"/>日期：</text:span><text:span text:style-name="T29"><text:s text:c="17"/></text:span></text:p>
      <text:p text:style-name="P30"><text:span text:style-name="T31">5.<text:s/></text:span><text:span text:style-name="T32"><text:tab/>________________________(</text:span><text:span text:style-name="T33">教授簽名</text:span><text:span text:style-name="T34">) <text:s text:c="10"/>日期：</text:span><text:span text:style-name="T35"><text:s text:c="13"/></text:span><text:span text:style-name="T36"><text:s text:c="4"/></text:span></text:p>
      <text:p text:style-name="P37"><text:span text:style-name="T38">請與報考組別</text:span><text:span text:style-name="T39">老師面談，請教論文研究相關事宜，並選定</text:span><text:span text:style-name="T40">本系教授為碩士班論文指導教授</text:span><text:span text:style-name="T41">，建議至少找3名老師晤談</text:span><text:span text:style-name="T42">。</text:span></text:p>
      <text:p text:style-name="P43"><text:span text:style-name="T44"><text:s text:c="3"/>研究生簽章：</text:span></text:p>
      <text:p text:style-name="P45"/>
      <text:p text:style-name="P46"><text:span text:style-name="T47"><text:s text:c="3"/>指導教授簽章： <text:s text:c="19"/>共同指導教授簽章：</text:span></text:p>
      <text:p text:style-name="P48"/>
      <text:p text:style-name="P49"><text:span text:style-name="T50">注意事項：</text:span><text:span text:style-name="T51">本表請於指導教授簽章完成後送回系辦留存</text:span></text:p>
      <text:list text:style-name="LFO1" text:continue-numbering="true">
        <text:list-item>
          <text:p text:style-name="P52"><text:span text:style-name="T53">每位指導教授</text:span><text:span text:style-name="T54">可收學生數兩年共可收</text:span><text:span text:style-name="T55">6</text:span><text:span text:style-name="T56">名</text:span><text:span text:style-name="T57">碩士班新生</text:span><text:span text:style-name="T58">，各實驗室實際招收人數依網站公布為主</text:span><text:span text:style-name="T59">。</text:span></text:p>
        </text:list-item>
        <text:list-item>
          <text:p text:style-name="P60">僅口頭告知但未繳交本表的同學，如該實驗室當年其他已繳交面談表的同學已滿額，就算得到教師的口頭允諾，亦不能算在實驗室裡，必須再找其他老師指導。</text:p>
        </text:list-item>
        <text:list-item>
          <text:p text:style-name="P61"><text:span text:style-name="T62">研究生若需更換指導教授，請另填論文指導教授變更表。並徵得原指導教授及新指導教授同意簽章後，送回系辦留存。</text:span></text:p>
        </text:list-item>
        <text:list-item>
          <text:p text:style-name="P63"><text:span text:style-name="T64">研究生若需要更換組別，請於1年後提出轉組申請報告書，送研究生教育委員會議審議。</text:span></text:p>
        </text:list-item>
        <text:list-item>
          <text:p text:style-name="P65"><text:span text:style-name="T66">研究生若為共同指導，請徵得指導教授及共同指導教授同意簽章後，送回系辦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ining</meta:initial-creator>
    <dc:creator>shining shu</dc:creator>
    <meta:creation-date>2022-04-07T02:23:00Z</meta:creation-date>
    <dc:date>2022-04-07T02:23:00Z</dc:date>
    <meta:print-date>2022-04-07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