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style:vertical-align="baseline" fo:margin-top="0.125in" fo:margin-bottom="0.125in" fo:line-height="0.1944in"/>
      <style:text-properties style:font-name="標楷體" style:font-name-asian="標楷體" fo:font-weight="bold" style:font-weight-asian="bold" fo:color="#000000" fo:hyphenate="false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8458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2.1923in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font-weight="bold" style:font-weight-asian="bold" fo:color="#000000" fo:hyphenate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color="#000000" fo:hyphenate="false"/>
    </style:style>
    <style:style style:name="TableRow17" style:family="table-row">
      <style:table-row-properties style:min-row-height="0.2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font-weight="bold" style:font-weight-asian="bold" fo:color="#000000" fo:hyphenate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color="#000000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font-weight="bold" style:font-weight-asian="bold" fo:color="#000000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color="#000000" fo:hyphenate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font-weight="bold" style:font-weight-asian="bold" fo:color="#000000" fo:hyphenate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color="#000000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font-weight="bold" style:font-weight-asian="bold" fo:color="#000000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margin-top="0.05in" fo:margin-bottom="0.05in" fo:line-height="0.1944in"/>
      <style:text-properties style:font-name="標楷體" style:font-name-asian="標楷體" fo:color="#000000" fo:hyphenate="false"/>
    </style:style>
    <style:style style:name="P35" style:parent-style-name="內文" style:family="paragraph">
      <style:paragraph-properties style:vertical-align="baseline" fo:margin-top="0.125in" fo:margin-bottom="0.125in" fo:line-height="0.1944in"/>
      <style:text-properties style:font-name="標楷體" style:font-name-asian="標楷體" fo:font-weight="bold" style:font-weight-asian="bold" fo:color="#000000" fo:hyphenate="false"/>
    </style:style>
    <style:style style:name="P36" style:parent-style-name="內文" style:family="paragraph">
      <style:paragraph-properties style:vertical-align="baseline" fo:line-height="0.1944in" fo:margin-right="-0.1333in"/>
      <style:text-properties style:font-name="標楷體" style:font-name-asian="標楷體" fo:color="#000000" fo:hyphenate="false"/>
    </style:style>
    <style:style style:name="P37" style:parent-style-name="內文" style:family="paragraph">
      <style:paragraph-properties fo:text-align="end" style:vertical-align="baseline" fo:margin-top="0.125in" fo:margin-bottom="0.125in" fo:line-height="0.1944in" fo:margin-right="-0.1333in"/>
      <style:text-properties style:font-name="標楷體" style:font-name-asian="標楷體" fo:color="#000000" fo:hyphenate="false"/>
    </style:style>
    <style:style style:name="P38" style:parent-style-name="內文" style:family="paragraph">
      <style:paragraph-properties style:vertical-align="baseline" fo:margin-top="0.125in" fo:margin-bottom="0.125in" fo:line-height="0.1944in" fo:margin-right="-0.1333in"/>
      <style:text-properties fo:hyphenate="false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style:vertical-align="baseline" fo:line-height="0.1944in" fo:margin-right="-0.1333in"/>
      <style:text-properties style:font-name="標楷體" style:font-name-asian="標楷體" fo:color="#000000" fo:hyphenate="false"/>
    </style:style>
    <style:style style:name="P41" style:parent-style-name="內文" style:list-style-name="LFO1" style:family="paragraph">
      <style:paragraph-properties style:vertical-align="baseline" fo:line-height="0.1944in" fo:margin-right="-0.1333in"/>
      <style:text-properties style:font-name="標楷體" style:font-name-asian="標楷體" fo:font-weight="bold" style:font-weight-asian="bold" fo:color="#000000" fo:hyphenate="false"/>
    </style:style>
    <style:style style:name="P42" style:parent-style-name="內文" style:family="paragraph">
      <style:paragraph-properties style:vertical-align="baseline" fo:line-height="0.1944in" fo:margin-right="-0.1333in"/>
      <style:text-properties style:font-name="標楷體" style:font-name-asian="標楷體" fo:color="#000000" fo:hyphenate="false"/>
    </style:style>
    <style:style style:name="P43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44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45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46" style:parent-style-name="內文" style:list-style-name="LFO1" style:family="paragraph">
      <style:paragraph-properties fo:text-align="justify" style:vertical-align="baseline" fo:line-height="0.1944in" fo:margin-right="-0.1333in"/>
      <style:text-properties style:font-name="標楷體" style:font-name-asian="標楷體" fo:font-weight="bold" style:font-weight-asian="bold" fo:color="#000000" fo:hyphenate="false"/>
    </style:style>
    <style:style style:name="P47" style:parent-style-name="內文" style:family="paragraph">
      <style:paragraph-properties style:vertical-align="baseline" fo:line-height="0.1944in" fo:margin-right="-0.1333in"/>
      <style:text-properties style:font-name="標楷體" style:font-name-asian="標楷體" fo:color="#000000" fo:hyphenate="false"/>
    </style:style>
    <style:style style:name="P48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49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50" style:parent-style-name="內文" style:family="paragraph">
      <style:paragraph-properties style:vertical-align="baseline" fo:line-height="0.1944in" fo:margin-left="0.1666in" fo:margin-right="-0.1333in">
        <style:tab-stops/>
      </style:paragraph-properties>
      <style:text-properties style:font-name="標楷體" style:font-name-asian="標楷體" fo:color="#000000" fo:hyphenate="false"/>
    </style:style>
    <style:style style:name="P51" style:parent-style-name="內文" style:family="paragraph">
      <style:paragraph-properties style:vertical-align="baseline" fo:margin-top="0.125in" fo:line-height="0.1944in" fo:margin-right="-0.1333in" fo:text-indent="0.6416in"/>
      <style:text-properties style:font-name="標楷體" style:font-name-asian="標楷體" fo:color="#000000" fo:hyphenate="false"/>
    </style:style>
    <style:style style:name="P52" style:parent-style-name="內文" style:family="paragraph">
      <style:paragraph-properties fo:text-align="end" style:vertical-align="baseline" fo:line-height="0.1944in" fo:margin-right="-0.1333in"/>
      <style:text-properties style:font-name="標楷體" style:font-name-asian="標楷體" fo:color="#000000" fo:hyphenate="false"/>
    </style:style>
    <style:style style:name="P53" style:parent-style-name="內文" style:family="paragraph">
      <style:paragraph-properties fo:text-align="end" style:vertical-align="baseline" fo:line-height="0.1944in" fo:margin-right="-0.1333in"/>
      <style:text-properties style:font-name="標楷體" style:font-name-asian="標楷體" fo:color="#000000" fo:hyphenate="false"/>
    </style:style>
    <style:style style:name="P54" style:parent-style-name="內文" style:family="paragraph">
      <style:paragraph-properties fo:text-align="end" style:vertical-align="baseline" fo:line-height="0.1944in" fo:margin-right="-0.1333in"/>
      <style:text-properties style:font-name="標楷體" style:font-name-asian="標楷體" fo:color="#000000" fo:hyphenate="false"/>
    </style:style>
    <style:style style:name="P55" style:parent-style-name="內文" style:family="paragraph">
      <style:paragraph-properties fo:text-align="end" style:vertical-align="baseline" fo:line-height="0.1944in" fo:margin-right="-0.1333in"/>
      <style:text-properties style:font-name="標楷體" style:font-name-asian="標楷體" fo:color="#000000" fo:hyphenate="false"/>
    </style:style>
    <style:style style:name="P56" style:parent-style-name="內文" style:family="paragraph">
      <style:paragraph-properties fo:text-align="end" style:vertical-align="baseline" fo:line-height="0.1944in" fo:margin-right="-0.1333in"/>
      <style:text-properties style:font-name="標楷體" style:font-name-asian="標楷體" fo:color="#000000" fo:hyphenate="false"/>
    </style:style>
    <style:style style:name="P57" style:parent-style-name="內文" style:family="paragraph">
      <style:paragraph-properties style:vertical-align="baseline" fo:margin-top="0.125in" fo:margin-bottom="0.125in" fo:line-height="0.1944in" fo:margin-right="-0.1333in"/>
      <style:text-properties style:font-name="標楷體" style:font-name-asian="標楷體" fo:font-weight="bold" style:font-weight-asian="bold" fo:color="#000000" fo:hyphenate="false"/>
    </style:style>
    <style:style style:name="P58" style:parent-style-name="內文" style:family="paragraph">
      <style:paragraph-properties style:vertical-align="baseline" fo:line-height="0.1944in" fo:margin-right="-0.1333in"/>
      <style:text-properties style:font-name="標楷體" style:font-name-asian="標楷體" fo:color="#000000" fo:hyphenate="false"/>
    </style:style>
    <style:style style:name="P59" style:parent-style-name="內文" style:family="paragraph">
      <style:paragraph-properties fo:text-align="end" style:vertical-align="baseline" fo:margin-top="0.125in" fo:margin-bottom="0.125in" fo:line-height="0.1944in" fo:margin-right="-0.1333in"/>
      <style:text-properties style:font-name="標楷體" style:font-name-asian="標楷體" fo:color="#000000" fo:hyphenate="false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P61" style:parent-style-name="內文" style:family="paragraph">
      <style:paragraph-properties fo:text-align="center" fo:line-height="0.1944in"/>
      <style:text-properties fo:hyphenate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Helvetica" fo:color="#000000" style:letter-kerning="true" fo:font-size="10pt" style:font-size-asian="10pt" fo:hyphenate="false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name-complex="Helvetica" fo:color="#000000" style:letter-kerning="true" fo:font-size="10pt" style:font-size-asian="10pt" fo:hyphenate="false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true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true" fo:font-size="10pt" style:font-size-asian="10pt"/>
    </style:style>
  </office:automatic-styles>
  <office:body>
    <office:text text:use-soft-page-breaks="true">
      <text:p text:style-name="P1"><text:span text:style-name="T2">國立臺灣師範大學生命科學</text:span><text:span text:style-name="T3">專業學院</text:span></text:p>
      <text:p text:style-name="P4"><text:span text:style-name="T5">研究生更換論文指導教授申請書</text:span></text:p>
      <text:p text:style-name="P6">一、研究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</table:table>
      <text:p text:style-name="P35">二、研究生聲明書</text:p>
      <text:p text:style-name="P36">本人因故更換指導教授，特此聲明「在未得原指導教授之書面同意時，不以與原指導教授指導之研究計畫或成果，當作與新指導教授之共同研究成果或學位論文主體」。</text:p>
      <text:p text:style-name="P37">立書人（親簽）：_________________日期：_______年_______月______日</text:p>
      <text:p text:style-name="P38"><text:span text:style-name="T39">三、原指導教授/共同指導教授與研究生協議書</text:span></text:p>
      <text:p text:style-name="P40"><text:s text:c="4"/>本人同意更換指導教授。</text:p>
      <text:list text:style-name="LFO1" text:continue-numbering="true">
        <text:list-item>
          <text:p text:style-name="P41">原指導教授：</text:p>
        </text:list-item>
      </text:list>
      <text:p text:style-name="P42"><text:s text:c="2"/>在擔任指導教授期間，針對雙方研究計畫成果發表權，同意以下協議事項，本協議自雙方簽名後即日生效。</text:p>
      <text:p text:style-name="P43">□ 雙方可共同發表原研究計畫成果。</text:p>
      <text:p text:style-name="P44">□ 原研究計畫成果發表權為_____________________所有。</text:p>
      <text:p text:style-name="P45">□ 其他：_______________________________________________________。</text:p>
      <text:list text:style-name="LFO1" text:continue-numbering="true">
        <text:list-item>
          <text:p text:style-name="P46">原共同指導教授：</text:p>
        </text:list-item>
      </text:list>
      <text:p text:style-name="P47"><text:s text:c="2"/>在擔任指導教授期間，針對雙方研究計畫成果發表權，同意以下協議事項，本協議自雙方簽名後即日生效。</text:p>
      <text:p text:style-name="P48">□ 雙方可共同發表原研究計畫成果。</text:p>
      <text:p text:style-name="P49">□ 原研究計畫成果發表權為_____________________所有。</text:p>
      <text:p text:style-name="P50">□ 其他：_______________________________________________________。</text:p>
      <text:p text:style-name="P51">立書人：</text:p>
      <text:p text:style-name="P52">（原指導教授）：___________________日期：_____年____月____日</text:p>
      <text:p text:style-name="P53"/>
      <text:p text:style-name="P54">（原共同指導教授）：___________________日期：_____年____月____日</text:p>
      <text:p text:style-name="P55"/>
      <text:p text:style-name="P56">（碩博研究生）：___________________日期：_____年____月____日</text:p>
      <text:p text:style-name="P57">四、新指導教授同意書</text:p>
      <text:p text:style-name="P58">茲同意擔任研究生_______________之學位論文指導教授，並自本文經研究生教育委員會議核備後生效。</text:p>
      <text:p text:style-name="P59">同意人（新指導教授）：_________________ 日期：_____年_____月_____日</text:p>
      <text:p text:style-name="P60"/>
      <text:p text:style-name="P61"><text:span text:style-name="T62">生命科學專業學院院長：</text:span><text:span text:style-name="T63">_________________</text:span><text:span text:style-name="T64">日期：___年___月___日</text:span></text:p>
      <text:p text:style-name="P65"/>
      <text:p text:style-name="P66"/>
      <text:p text:style-name="P67"><text:span text:style-name="T68">注意事項：</text:span><text:span text:style-name="T69">請獲得原指導教授(共同指導教授)及新指導教授同意簽章後，送交研究生教育委員會議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shining shu</dc:creator>
    <meta:creation-date>2024-07-01T03:15:00Z</meta:creation-date>
    <dc:date>2024-07-01T03:15:00Z</dc:date>
    <meta:print-date>2024-07-01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