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6.4979in" text:min-label-width="0in" text:list-level-position-and-space-mode="label-alignment">
          <style:list-level-label-alignment text:label-followed-by="nothing" fo:margin-left="6.4979in" fo:text-indent="0in"/>
        </style:list-level-properties>
      </text:list-level-style-number>
      <text:list-level-style-number text:level="2" style:num-suffix="、" style:num-format="甲, 乙, 丙, ...">
        <style:list-level-properties text:space-before="7.7402in" text:min-label-width="0.3333in" text:list-level-position-and-space-mode="label-alignment">
          <style:list-level-label-alignment text:label-followed-by="listtab" fo:margin-left="8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8.0736in" text:min-label-width="0.3333in" text:list-level-position-and-space-mode="label-alignment">
          <style:list-level-label-alignment text:label-followed-by="listtab" fo:margin-left="8.4069in" fo:text-indent="-0.3333in"/>
        </style:list-level-properties>
      </text:list-level-style-number>
      <text:list-level-style-number text:level="4" style:num-suffix="." style:num-format="1">
        <style:list-level-properties text:space-before="8.4069in" text:min-label-width="0.3333in" text:list-level-position-and-space-mode="label-alignment">
          <style:list-level-label-alignment text:label-followed-by="listtab" fo:margin-left="8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7402in" text:min-label-width="0.3333in" text:list-level-position-and-space-mode="label-alignment">
          <style:list-level-label-alignment text:label-followed-by="listtab" fo:margin-left="9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9.0736in" text:min-label-width="0.3333in" text:list-level-position-and-space-mode="label-alignment">
          <style:list-level-label-alignment text:label-followed-by="listtab" fo:margin-left="9.4069in" fo:text-indent="-0.3333in"/>
        </style:list-level-properties>
      </text:list-level-style-number>
      <text:list-level-style-number text:level="7" style:num-suffix="." style:num-format="1">
        <style:list-level-properties text:space-before="9.4069in" text:min-label-width="0.3333in" text:list-level-position-and-space-mode="label-alignment">
          <style:list-level-label-alignment text:label-followed-by="listtab" fo:margin-left="9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7402in" text:min-label-width="0.3333in" text:list-level-position-and-space-mode="label-alignment">
          <style:list-level-label-alignment text:label-followed-by="listtab" fo:margin-left="10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0.0736in" text:min-label-width="0.3333in" text:list-level-position-and-space-mode="label-alignment">
          <style:list-level-label-alignment text:label-followed-by="listtab" fo:margin-left="10.406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8in" text:min-label-width="0in" text:list-level-position-and-space-mode="label-alignment">
          <style:list-level-label-alignment text:label-followed-by="nothing" fo:margin-left="0.2958in" fo:text-indent="0in"/>
        </style:list-level-properties>
      </text:list-level-style-number>
      <text:list-level-style-number text:level="2" style:num-suffix="、" style:num-format="甲, 乙, 丙, ...">
        <style:list-level-properties text:space-before="-0.5534in" text:min-label-width="0.3333in" text:list-level-position-and-space-mode="label-alignment">
          <style:list-level-label-alignment text:label-followed-by="listtab" fo:margin-left="-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201in" text:min-label-width="0.3333in" text:list-level-position-and-space-mode="label-alignment">
          <style:list-level-label-alignment text:label-followed-by="listtab" fo:margin-left="0.1131in" fo:text-indent="-0.3333in"/>
        </style:list-level-properties>
      </text:list-level-style-number>
      <text:list-level-style-number text:level="4" style:num-suffix="." style:num-format="1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7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0" style:family="table-column">
      <style:table-column-properties style:column-width="1.2645in" style:use-optimal-column-width="false"/>
    </style:style>
    <style:style style:name="TableColumn21" style:family="table-column">
      <style:table-column-properties style:column-width="2.068in" style:use-optimal-column-width="false"/>
    </style:style>
    <style:style style:name="TableColumn22" style:family="table-column">
      <style:table-column-properties style:column-width="1.3368in" style:use-optimal-column-width="false"/>
    </style:style>
    <style:style style:name="TableColumn23" style:family="table-column">
      <style:table-column-properties style:column-width="2.5319in" style:use-optimal-column-width="false"/>
    </style:style>
    <style:style style:name="Table19" style:family="table">
      <style:table-properties style:width="7.2013in" style:rel-width="120%" fo:margin-left="0in" table:align="center"/>
    </style:style>
    <style:style style:name="TableRow24" style:family="table-row">
      <style:table-row-properties style:min-row-height="0.3513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" style:family="table-row">
      <style:table-row-properties style:min-row-height="0.3993in" style:use-optimal-row-height="false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3881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384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left="0.0763in" fo:margin-right="0.1215in">
        <style:tab-stops>
          <style:tab-stop style:type="left" style:position="0.7312in"/>
          <style:tab-stop style:type="left" style:position="2.923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368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4451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229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652in" style:use-optimal-row-height="false"/>
    </style:style>
    <style:style style:name="TableCell7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8" style:family="table-row">
      <style:table-row-properties style:min-row-height="3.1083in" style:use-optimal-row-height="false"/>
    </style:style>
    <style:style style:name="TableCell7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81" style:family="table-column">
      <style:table-column-properties style:column-width="6.0076in" style:use-optimal-column-width="false"/>
    </style:style>
    <style:style style:name="TableColumn82" style:family="table-column">
      <style:table-column-properties style:column-width="0.5902in" style:use-optimal-column-width="false"/>
    </style:style>
    <style:style style:name="TableColumn83" style:family="table-column">
      <style:table-column-properties style:column-width="0.702in" style:use-optimal-column-width="false"/>
    </style:style>
    <style:style style:name="Table80" style:family="table">
      <style:table-properties style:width="7.3in" fo:margin-left="0.0006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113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130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153" style:parent-style-name="內文" style:family="paragraph">
      <style:paragraph-properties style:snap-to-layout-grid="false" fo:margin-left="0.1354in" fo:text-indent="0.1805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154" style:parent-style-name="內文" style:family="paragraph">
      <style:paragraph-properties style:snap-to-layout-grid="false" fo:margin-left="0.1354in" fo:text-indent="0.1805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155" style:parent-style-name="內文" style:family="paragraph">
      <style:paragraph-properties style:snap-to-layout-grid="false" fo:margin-left="0.1354in" fo:text-indent="0.1805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181" style:parent-style-name="內文" style:family="paragraph">
      <style:paragraph-properties fo:margin-top="0.075in" fo:line-height="0.1527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82" style:family="table-row">
      <style:table-row-properties style:min-row-height="1.9513in" style:use-optimal-row-height="false"/>
    </style:style>
    <style:style style:name="TableCell18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125in" fo:line-height="0.1666in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justify" fo:margin-top="0.125in" fo:line-height="0.1666in"/>
    </style:style>
    <style:style style:name="T18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90" style:parent-style-name="內文" style:family="paragraph">
      <style:paragraph-properties fo:text-align="justify" fo:margin-top="0.125in" fo:line-height="0.1666in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text-align="justify" fo:margin-top="0.125in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584in" style:use-optimal-row-height="false"/>
    </style:style>
    <style:style style:name="TableCell20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75in" fo:line-height="0.1944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20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206" style:family="table-row">
      <style:table-row-properties style:min-row-height="0.584in" style:use-optimal-row-height="false"/>
    </style:style>
    <style:style style:name="TableCell20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75in" fo:line-height="0.1944in" fo:margin-left="0.1986in" fo:text-indent="-0.1986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20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top="0.075in" fo:line-height="0.1944in" fo:margin-left="0.1986in" fo:text-indent="-0.198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221" style:family="table-row">
      <style:table-row-properties style:min-row-height="0.7041in" style:use-optimal-row-height="false"/>
    </style:style>
    <style:style style:name="TableCell2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top="0.075in" fo:line-height="0.2916in" fo:margin-left="0.1986in" fo:text-indent="-0.198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0" style:parent-style-name="內文" style:master-page-name="MP1" style:family="paragraph">
      <style:paragraph-properties fo:break-before="page" style:snap-to-layout-grid="false"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4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44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4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48" style:parent-style-name="內文" style:family="paragraph">
      <style:paragraph-properties style:snap-to-layout-grid="false" fo:margin-left="1.4444in" fo:text-indent="-1.4444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4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olumn251" style:family="table-column">
      <style:table-column-properties style:column-width="1.0076in"/>
    </style:style>
    <style:style style:name="TableColumn252" style:family="table-column">
      <style:table-column-properties style:column-width="4.6847in"/>
    </style:style>
    <style:style style:name="TableColumn253" style:family="table-column">
      <style:table-column-properties style:column-width="1.5888in"/>
    </style:style>
    <style:style style:name="Table250" style:family="table">
      <style:table-properties style:width="7.2812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9pt" style:font-size-asian="9pt" style:font-size-complex="9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6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7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7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7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7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85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8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08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30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34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4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5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5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54" style:parent-style-name="內文" style:family="paragraph">
      <style:paragraph-properties style:snap-to-layout-grid="false" fo:margin-left="0.9027in" fo:text-indent="-0.902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355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7" style:parent-style-name="fontstyle2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9" style:parent-style-name="fontstyle2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360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62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68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72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5" text:anchor-type="paragraph" svg:x="5.62841in" svg:y="-0.36319in" svg:width="0.65833in" svg:height="0.325in" style:rel-width="scale" style:rel-height="scale"><draw:text-box><text:p text:style-name="P5">附件1</text:p></draw:text-box><svg:title/><svg:desc/></draw:frame></text:span><text:span text:style-name="T6">生命科</text:span><text:span text:style-name="T7">學系甄選</text:span><text:span text:style-name="T8">1</text:span><text:span text:style-name="T9">14</text:span><text:span text:style-name="T10">學年度</text:span><text:span text:style-name="T11">臺南</text:span><text:span text:style-name="T12">市</text:span></text:p>
      <text:p text:style-name="P13">中等學校自然科學領域生物專長、第二專長國民中學綜合活動領域童軍專長</text:p>
      <text:p text:style-name="P14"><text:span text:style-name="T15">師資培育</text:span><text:span text:style-name="T16">公費生</text:span><text:span text:style-name="T17">甄選</text:span><text:span text:style-name="T18">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<text:span text:style-name="T27">學 生 填 寫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系所名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  <table:table-cell table:style-name="TableCell42">
            <text:p text:style-name="P43">身分證字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性 <text:s/>別</text:p>
          </table:table-cell>
          <table:table-cell table:style-name="TableCell49">
            <text:p text:style-name="P50"/>
          </table:table-cell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電話（家）</text:p>
          </table:table-cell>
          <table:table-cell table:style-name="TableCell58">
            <text:p text:style-name="P59"/>
          </table:table-cell>
          <table:table-cell table:style-name="TableCell60">
            <text:p text:style-name="P61">手機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3">
            <text:p text:style-name="P68">□□□</text:p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3">
            <text:p text:style-name="P74">□同上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/>學 生 自 我 檢 核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1.具有中華民國國民身分證。</text:p>
                </table:table-cell>
                <table:table-cell table:style-name="TableCell87">
                  <text:p text:style-name="P88">□是</text:p>
                </table:table-cell>
                <table:table-cell table:style-name="TableCell89">
                  <text:p text:style-name="P90">□否</text:p>
                </table:table-cell>
              </table:table-row>
              <table:table-row table:style-name="TableRow91">
                <table:table-cell table:style-name="TableCell92">
                  <text:p text:style-name="P93">2.113學年度第2學期現仍在學。</text:p>
                </table:table-cell>
                <table:table-cell table:style-name="TableCell94">
                  <text:p text:style-name="P95">□是</text:p>
                </table:table-cell>
                <table:table-cell table:style-name="TableCell96">
                  <text:p text:style-name="P97">□否</text:p>
                </table:table-cell>
              </table:table-row>
              <table:table-row table:style-name="TableRow98">
                <table:table-cell table:style-name="TableCell99">
                  <text:p text:style-name="P100"><text:span text:style-name="T101">3.</text:span><text:span text:style-name="T102">本</text:span><text:span text:style-name="T103">學制</text:span><text:span text:style-name="T104">內未曾有記過以上之確定處分</text:span><text:span text:style-name="T105">。</text:span></text:p>
                </table:table-cell>
                <table:table-cell table:style-name="TableCell106">
                  <text:p text:style-name="P107">□是</text:p>
                </table:table-cell>
                <table:table-cell table:style-name="TableCell108">
                  <text:p text:style-name="P109">□否</text:p>
                </table:table-cell>
              </table:table-row>
              <table:table-row table:style-name="TableRow110">
                <table:table-cell table:style-name="TableCell111">
                  <text:p text:style-name="P112">4.<text:s/>學士生</text:p>
                  <text:p text:style-name="P113"><text:span text:style-name="T114"><text:s text:c="2"/>□</text:span><text:span text:style-name="T115">為本</text:span><text:span text:style-name="T116">學</text:span><text:span text:style-name="T117">系</text:span><text:span text:style-name="T118">112學年度(含)前入學之學士班</text:span><text:span text:style-name="T119">(含以本</text:span><text:span text:style-name="T120">學</text:span><text:span text:style-name="T121">系為雙主修之學生)</text:span><text:span text:style-name="T122"><text:s/></text:span><text:span text:style-name="T123">二或三</text:span><text:span text:style-name="T124">年級學生且</text:span><text:span text:style-name="T125">具</text:span><text:span text:style-name="T126">中等教育專業課程修習</text:span><text:span text:style-name="T127">資格</text:span><text:span text:style-name="T128">之師資生</text:span><text:span text:style-name="T129">。</text:span></text:p>
                  <text:p text:style-name="P130"><text:s text:c="2"/>□具本校中等師資類科正式教育專業課程修習資格之師資生，於申請截止日前已正式錄取本校生命科學系114學年度碩士班甄試入學資格，且確定於114學年度第1學期就讀者。</text:p>
                </table:table-cell>
                <table:table-cell table:style-name="TableCell131">
                  <text:p text:style-name="P132">□是</text:p>
                </table:table-cell>
                <table:table-cell table:style-name="TableCell133">
                  <text:p text:style-name="P134">□否</text:p>
                </table:table-cell>
              </table:table-row>
              <table:table-row table:style-name="TableRow135">
                <table:table-cell table:style-name="TableCell136">
                  <text:p text:style-name="P137"><text:span text:style-name="T138">5</text:span><text:span text:style-name="T139">.</text:span><text:span text:style-name="T140">學士</text:span><text:span text:style-name="T141">班</text:span><text:span text:style-name="T142">歷年學業平均</text:span><text:span text:style-name="T143">總成績班級排名名次（換算百分比）在前</text:span><text:span text:style-name="T144">50</text:span><text:span text:style-name="T145">％</text:span></text:p>
                </table:table-cell>
                <table:table-cell table:style-name="TableCell146">
                  <text:p text:style-name="P147">□是</text:p>
                </table:table-cell>
                <table:table-cell table:style-name="TableCell148">
                  <text:p text:style-name="P149">□否</text:p>
                </table:table-cell>
              </table:table-row>
              <table:table-row table:style-name="TableRow150">
                <table:table-cell table:style-name="TableCell151">
                  <text:p text:style-name="P152">6.碩士生</text:p>
                  <text:p text:style-name="P153">□具中等教育專業課程修習資格之師資生。</text:p>
                  <text:p text:style-name="P154">□已修畢「國民中學自然與生活科技學習領域生物專長」（舊版）或「中等學校自然科學領域生物專長」（108後新版）專門課程及中等教育專業課程學分。</text:p>
                  <text:p text:style-name="P155">□已修畢「國民中學自然與生活科技學習領域生物專長」（舊版）或「中等學校自然科學領域生物專長」（108後新版）專門課程及中等教育專業課程學分，且完成全時教育實習者。</text:p>
                </table:table-cell>
                <table:table-cell table:style-name="TableCell156">
                  <text:p text:style-name="P157">□是</text:p>
                </table:table-cell>
                <table:table-cell table:style-name="TableCell158">
                  <text:p text:style-name="P159">□否</text:p>
                </table:table-cell>
              </table:table-row>
              <table:table-row table:style-name="TableRow160">
                <table:table-cell table:style-name="TableCell161">
                  <text:p text:style-name="P162"><text:span text:style-name="T163">7.碩士班每學期學業平均</text:span><text:span text:style-name="T164">成績</text:span><text:span text:style-name="T165">達</text:span><text:span text:style-name="T166">GPA</text:span><text:span text:style-name="T167"><text:s/>3.38</text:span><text:span text:style-name="T168">以上</text:span><text:span text:style-name="T169">。</text:span></text:p>
                </table:table-cell>
                <table:table-cell table:style-name="TableCell170">
                  <text:p text:style-name="P171">□是</text:p>
                </table:table-cell>
                <table:table-cell table:style-name="TableCell172">
                  <text:p text:style-name="P173">□否</text:p>
                </table:table-cell>
              </table:table-row>
              <table:table-row table:style-name="TableRow174">
                <table:table-cell table:style-name="TableCell175">
                  <text:p text:style-name="P176">8.簡章所列相關備審資料已全數繳交。</text:p>
                </table:table-cell>
                <table:table-cell table:style-name="TableCell177">
                  <text:p text:style-name="P178">□是</text:p>
                </table:table-cell>
                <table:table-cell table:style-name="TableCell179">
                  <text:p text:style-name="P180">□否</text:p>
                </table:table-cell>
              </table:table-row>
            </table:table>
            <text:p text:style-name="P181"/>
          </table:table-cell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 table:number-columns-spanned="4">
            <text:p text:style-name="P184">本人已詳閱簡章並依規定申請，繳交資料並無偽造、假借、冒用等情事。如有不實，自願放棄錄取資格，若有違法願自負法律責任。</text:p>
            <text:p text:style-name="P185"><text:span text:style-name="T186">本人自認對從事前開科別之教職有強烈熱忱，衡酌自身學位取得、半年全時教育實習及教師資格考試通過時程，確認可於</text:span><text:span text:style-name="T187">指定分發</text:span><text:span text:style-name="T188">學年度</text:span><text:span text:style-name="T189">分發。</text:span></text:p>
            <text:p text:style-name="P190"><text:span text:style-name="T191">本人同意學校依個人資料蒐集、處理及利用告知聲明蒐集個人資訊。</text:span></text:p>
            <text:p text:style-name="P192"><text:span text:style-name="T193">簽名：</text:span><text:span text:style-name="T194"><text:s text:c="16"/></text:span><text:span text:style-name="T195"><text:s text:c="9"/></text:span><text:span text:style-name="T196"><text:s text:c="16"/></text:span><text:span text:style-name="T197"><text:s/></text:span><text:span text:style-name="T198">日期：</text:span><text:span text:style-name="T199"><text:s text:c="4"/></text:span><text:span text:style-name="T200"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系所資格審查</text:p>
          </table:table-cell>
          <table:table-cell table:style-name="TableCell204" table:number-columns-spanned="3">
            <text:p text:style-name="P205"><text:s/>□通過 <text:s text:c="9"/>□未通過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甄選結果</text:p>
          </table:table-cell>
          <table:table-cell table:style-name="TableCell209" table:number-columns-spanned="3">
            <text:p text:style-name="P210"><text:span text:style-name="T211"><text:s/></text:span><text:span text:style-name="T212">□</text:span><text:span text:style-name="T213">正取 <text:s/></text:span><text:span text:style-name="T214"><text:s/>□</text:span><text:span text:style-name="T215">備取</text:span><text:span text:style-name="T216">第</text:span><text:span text:style-name="T217"><text:s/>＿</text:span><text:span text:style-name="T218">名</text:span><text:span text:style-name="T219"><text:s text:c="3"/></text:span><text:span text:style-name="T220">□不錄取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<text:span text:style-name="T224">助教簽章：</text:span><text:span text:style-name="T225"><text:s text:c="18"/></text:span><text:span text:style-name="T226">系所主管簽章：</text:span><text:span text:style-name="T227"><text:s text:c="22"/></text:span></text:p>
          </table:table-cell>
          <table:covered-table-cell/>
          <table:covered-table-cell/>
          <table:covered-table-cell/>
        </table:table-row>
      </table:table>
      <text:p text:style-name="P228"/>
      <text:p text:style-name="P229"/>
      <text:p text:style-name="P230"><text:span text:style-name="T233"><draw:frame draw:z-index="251669504" draw:id="id1" draw:style-name="a1" draw:name="Text Box 5" text:anchor-type="paragraph" svg:x="6.1791in" svg:y="-0.4041in" svg:width="0.59792in" svg:height="0.34028in" style:rel-width="scale" style:rel-height="scale"><draw:text-box><text:p text:style-name="P234">附件2</text:p></draw:text-box><svg:title/><svg:desc/></draw:frame></text:span><text:span text:style-name="T235">國立臺灣師範大學</text:span></text:p>
      <text:p text:style-name="P236">師資培育公費生受領公費期間修課輔導計畫</text:p>
      <text:p text:style-name="P237"><text:span text:style-name="T238">學系所：</text:span><text:span text:style-name="T239">生命科</text:span><text:span text:style-name="T240">學系</text:span><text:span text:style-name="T241"><text:s/></text:span><text:span text:style-name="T242">□</text:span><text:span text:style-name="T243">主修 <text:s/></text:span><text:span text:style-name="T244">□</text:span><text:span text:style-name="T245">雙主修</text:span></text:p>
      <text:p text:style-name="P246">姓 <text:s/>名：○○○</text:p>
      <text:p text:style-name="P247">學 <text:s/>號：○○○</text:p>
      <text:p text:style-name="P248">公費生培育條件：教育部114學年度核定中等學校自然科學領域生物專長，第二專長國民中學綜合活動領域童軍專長，117學年度分發臺南市將軍國中。</text:p>
      <text:p text:style-name="P249">受領公費期間修習課程規劃如下：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學期</text:p>
            </table:table-cell>
            <table:table-cell table:style-name="TableCell257">
              <text:p text:style-name="P258">規劃內容</text:p>
            </table:table-cell>
            <table:table-cell table:style-name="TableCell259">
              <text:p text:style-name="P260">修習學分數</text:p>
              <text:p text:style-name="P261">(畢業應修學分不計入)</text:p>
            </table:table-cell>
          </table:table-row>
        </table:table-header-rows>
        <table:table-row table:style-name="TableRow262">
          <table:table-cell table:style-name="TableCell263">
            <text:p text:style-name="P264">114-1</text:p>
            <text:p text:style-name="P265"><text:span text:style-name="T266">大/碩</text:span><text:span text:style-name="T267">〇</text:span><text:span text:style-name="T268">上</text:span></text:p>
          </table:table-cell>
          <table:table-cell table:style-name="TableCell269">
            <text:p text:style-name="P270">教育專業課程：</text:p>
            <text:p text:style-name="P271">○○○課程(○學分)、○○○課程(○學分)、……。</text:p>
            <text:p text:style-name="P272"/>
            <text:p text:style-name="P273">專門課程：</text:p>
            <text:p text:style-name="P274">第一專長：○○○課程(○學分)、○○○課程(○學分)、……。</text:p>
            <text:p text:style-name="P275">第二專長：○○○課程(○學分)、○○○課程(○學分)、……。</text:p>
            <text:p text:style-name="P276"/>
          </table:table-cell>
          <table:table-cell table:style-name="TableCell277">
            <text:p text:style-name="P278">教育專業課程○學分</text:p>
            <text:p text:style-name="P279">專門課程○學分</text:p>
          </table:table-cell>
        </table:table-row>
        <table:table-row table:style-name="TableRow280">
          <table:table-cell table:style-name="TableCell281">
            <text:p text:style-name="P282">114-2</text:p>
            <text:p text:style-name="P283"><text:span text:style-name="T284">大/碩</text:span><text:span text:style-name="T285">〇</text:span><text:span text:style-name="T286">下</text:span></text:p>
          </table:table-cell>
          <table:table-cell table:style-name="TableCell287">
            <text:p text:style-name="P288"/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15-1</text:p>
            <text:p text:style-name="P295"><text:span text:style-name="T296">大/碩</text:span><text:span text:style-name="T297">〇</text:span><text:span text:style-name="T298">上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15-2</text:p>
            <text:p text:style-name="P306"><text:span text:style-name="T307">大/碩</text:span><text:span text:style-name="T308">〇</text:span><text:span text:style-name="T309">下</text:span></text:p>
          </table:table-cell>
          <table:table-cell table:style-name="TableCell310">
            <text:p text:style-name="P311">申請修畢證書、參加教師資格考試(依個人情形填寫)</text:p>
          </table:table-cell>
          <table:table-cell table:style-name="TableCell312">
            <text:p text:style-name="P313">畢業</text:p>
          </table:table-cell>
        </table:table-row>
        <table:table-row table:style-name="TableRow314">
          <table:table-cell table:style-name="TableCell315">
            <text:p text:style-name="P316">116-1</text:p>
            <text:p text:style-name="P317"><text:span text:style-name="T318">大/碩</text:span><text:span text:style-name="T319">〇</text:span><text:span text:style-name="T320">上</text:span></text:p>
          </table:table-cell>
          <table:table-cell table:style-name="TableCell321">
            <text:p text:style-name="P322">半年教育實習(依個人情形填寫)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16-2</text:p>
            <text:p text:style-name="P328"><text:span text:style-name="T329">大/碩</text:span><text:span text:style-name="T330">〇</text:span><text:span text:style-name="T331">下</text:span></text:p>
          </table:table-cell>
          <table:table-cell table:style-name="TableCell332">
            <text:p text:style-name="P333">申請教師證(依個人情形填寫)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17-1</text:p>
          </table:table-cell>
          <table:table-cell table:style-name="TableCell339">
            <text:p text:style-name="P340">分發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備註欄</text:p>
            <text:p text:style-name="P346">(如有請勾選)</text:p>
          </table:table-cell>
          <table:table-cell table:style-name="TableCell347">
            <text:p text:style-name="P348">□已取得修畢師資職前教育證明書</text:p>
            <text:p text:style-name="P349">□已通過教師資格考試</text:p>
            <text:p text:style-name="P350">□已通過半年教育實習</text:p>
            <text:p text:style-name="P351">□已取得○○科教師證</text:p>
          </table:table-cell>
          <table:table-cell table:style-name="TableCell352">
            <text:p text:style-name="P353"/>
          </table:table-cell>
        </table:table-row>
      </table:table>
      <text:p text:style-name="P354">※注意事項：</text:p>
      <text:p text:style-name="P355"><text:span text:style-name="T356">一、公費受領年限：甲案學士班</text:span><text:span text:style-name="T357">受領年限4年，甲案碩士班受領年限2年，乙案受領年限</text:span><text:span text:style-name="T358">為2至4年</text:span><text:span text:style-name="T359">。</text:span></text:p>
      <text:p text:style-name="P360"><text:span text:style-name="T361">二、公費受領期間應修習教育專業課程或專門課程至少24學分，每學期應修習教育專業課程或專門課程學分數至少2學分。抵免或重複修習課程，不得計入。前項課程應訂定修課輔導計畫，作為契約書之附件。</text:span></text:p>
      <text:p text:style-name="P362"><text:span text:style-name="T363">最低應修習學分數：</text:span><text:span text:style-name="T364"><text:s text:c="2"/></text:span><text:span text:style-name="T365">24</text:span><text:span text:style-name="T366"><text:s text:c="2"/></text:span><text:span text:style-name="T367">學分</text:span></text:p>
      <text:p text:style-name="P368"><text:span text:style-name="T369">個人規劃修習總計：</text:span><text:span text:style-name="T370"><text:s text:c="6"/></text:span><text:span text:style-name="T371">學分</text:span></text:p>
      <text:p text:style-name="P372"><text:span text:style-name="T373">以上規劃情形有可能依學生實際修習狀況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fontstyle01" style:display-name="fontstyle01" style:family="text" style:parent-style-name="預設段落字型">
      <style:text-properties style:font-name="細明體" style:font-name-asian="細明體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預設段落字型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6.4979in" text:min-label-width="0in" text:list-level-position-and-space-mode="label-alignment">
          <style:list-level-label-alignment text:label-followed-by="nothing" fo:margin-left="6.4979in" fo:text-indent="0in"/>
        </style:list-level-properties>
      </text:list-level-style-number>
      <text:list-level-style-number text:level="2" style:num-suffix="、" style:num-format="甲, 乙, 丙, ...">
        <style:list-level-properties text:space-before="7.7402in" text:min-label-width="0.3333in" text:list-level-position-and-space-mode="label-alignment">
          <style:list-level-label-alignment text:label-followed-by="listtab" fo:margin-left="8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8.0736in" text:min-label-width="0.3333in" text:list-level-position-and-space-mode="label-alignment">
          <style:list-level-label-alignment text:label-followed-by="listtab" fo:margin-left="8.4069in" fo:text-indent="-0.3333in"/>
        </style:list-level-properties>
      </text:list-level-style-number>
      <text:list-level-style-number text:level="4" style:num-suffix="." style:num-format="1">
        <style:list-level-properties text:space-before="8.4069in" text:min-label-width="0.3333in" text:list-level-position-and-space-mode="label-alignment">
          <style:list-level-label-alignment text:label-followed-by="listtab" fo:margin-left="8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7402in" text:min-label-width="0.3333in" text:list-level-position-and-space-mode="label-alignment">
          <style:list-level-label-alignment text:label-followed-by="listtab" fo:margin-left="9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9.0736in" text:min-label-width="0.3333in" text:list-level-position-and-space-mode="label-alignment">
          <style:list-level-label-alignment text:label-followed-by="listtab" fo:margin-left="9.4069in" fo:text-indent="-0.3333in"/>
        </style:list-level-properties>
      </text:list-level-style-number>
      <text:list-level-style-number text:level="7" style:num-suffix="." style:num-format="1">
        <style:list-level-properties text:space-before="9.4069in" text:min-label-width="0.3333in" text:list-level-position-and-space-mode="label-alignment">
          <style:list-level-label-alignment text:label-followed-by="listtab" fo:margin-left="9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7402in" text:min-label-width="0.3333in" text:list-level-position-and-space-mode="label-alignment">
          <style:list-level-label-alignment text:label-followed-by="listtab" fo:margin-left="10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0.0736in" text:min-label-width="0.3333in" text:list-level-position-and-space-mode="label-alignment">
          <style:list-level-label-alignment text:label-followed-by="listtab" fo:margin-left="10.406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8in" text:min-label-width="0in" text:list-level-position-and-space-mode="label-alignment">
          <style:list-level-label-alignment text:label-followed-by="nothing" fo:margin-left="0.2958in" fo:text-indent="0in"/>
        </style:list-level-properties>
      </text:list-level-style-number>
      <text:list-level-style-number text:level="2" style:num-suffix="、" style:num-format="甲, 乙, 丙, ...">
        <style:list-level-properties text:space-before="-0.5534in" text:min-label-width="0.3333in" text:list-level-position-and-space-mode="label-alignment">
          <style:list-level-label-alignment text:label-followed-by="listtab" fo:margin-left="-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201in" text:min-label-width="0.3333in" text:list-level-position-and-space-mode="label-alignment">
          <style:list-level-label-alignment text:label-followed-by="listtab" fo:margin-left="0.1131in" fo:text-indent="-0.3333in"/>
        </style:list-level-properties>
      </text:list-level-style-number>
      <text:list-level-style-number text:level="4" style:num-suffix="." style:num-format="1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7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6895in" fo:margin-bottom="0.3937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31" style:parent-style-name="頁尾" style:family="paragraph">
      <style:paragraph-properties fo:text-align="center"/>
    </style:style>
    <style:style style:name="T2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5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31"><text:span text:style-name="T232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YiruWong</dc:creator>
    <meta:creation-date>2025-01-02T08:00:00Z</meta:creation-date>
    <dc:date>2025-01-02T08:00:00Z</dc:date>
    <meta:print-date>2025-01-02T07:5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0" meta:character-count="1741" meta:row-count="12" meta:non-whitespace-character-count="1484"/>
  </office:meta>
</office:document-meta>
</file>