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2.244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2638in"/>
    </style:style>
    <style:style style:name="Table9" style:family="table">
      <style:table-properties style:width="7.3631in" fo:margin-left="-0.102in" table:align="left"/>
    </style:style>
    <style:style style:name="TableRow14" style:family="table-row">
      <style:table-row-properties style:min-row-height="0.63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5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7in" fo:line-height="150%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margin-top="0.127in" fo:line-height="150%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margin-top="0.127in" fo:line-height="150%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884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margin-top="0.127in" fo:line-height="150%" fo:margin-left="0.24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3" style:parent-style-name="清單段落" style:family="paragraph">
      <style:paragraph-properties fo:margin-top="0.127in" fo:line-height="150%" fo:margin-left="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4" style:parent-style-name="清單段落" style:list-style-name="LFO1" style:family="paragraph">
      <style:paragraph-properties fo:margin-top="0.127in" fo:line-height="150%" fo:margin-left="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5" style:parent-style-name="清單段落" style:list-style-name="LFO1" style:family="paragraph">
      <style:paragraph-properties fo:margin-top="0.127in" fo:line-height="150%" fo:margin-left="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灣師範大學生命科學系<text:s text:c="2"/></text:p>
      <text:p text:style-name="P2"><text:span text:style-name="T3">113</text:span><text:span text:style-name="T4">學年度</text:span><text:span text:style-name="T5">碩士班師資培育生</text:span><text:span text:style-name="T6"><text:s text:c="2"/>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-mail</text:p>
          </table:table-cell>
          <table:table-cell table:style-name="TableCell26">
            <text:p text:style-name="P27"/>
          </table:table-cell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應繳資料</text:p>
            <text:p text:style-name="P35">(已附打勾)</text:p>
          </table:table-cell>
          <table:table-cell table:style-name="TableCell36" table:number-columns-spanned="3">
            <text:p text:style-name="P37">□論文計畫書(內容盡量完整，至少有大綱)1份。</text:p>
            <text:p text:style-name="P38">□碩士班成績單正本1份。(或可由校務行政系統列印修課檢視表PDF檔)</text:p>
            <text:p text:style-name="P39">□自傳1份(應包含申請為師培生之原因)。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指導教授簽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附註</text:p>
          </table:table-cell>
          <table:table-cell table:style-name="TableCell48" table:number-columns-spanned="3">
            <text:list text:style-name="LFO1" text:continue-numbering="true">
              <text:list-item>
                <text:p text:style-name="P49"><text:span text:style-name="T50">本表請於</text:span><text:span text:style-name="T51">11</text:span><text:span text:style-name="T52">4</text:span><text:span text:style-name="T53">年</text:span><text:span text:style-name="T54">2</text:span><text:span text:style-name="T55">月</text:span><text:span text:style-name="T56">21</text:span><text:span text:style-name="T57">日</text:span><text:span text:style-name="T58">(</text:span><text:span text:style-name="T59">五</text:span><text:span text:style-name="T60">)17:00</text:span><text:span text:style-name="T61">前</text:span><text:span text:style-name="T62">，</text:span></text:p>
              </text:list-item>
            </text:list>
            <text:p text:style-name="P63">繳予系辦公室翁怡如小姐。</text:p>
            <text:list text:style-name="LFO1" text:continue-numbering="true">
              <text:list-item>
                <text:p text:style-name="P64">申請後將依成績篩選，篩選後將舉辦口試甄選。</text:p>
              </text:list-item>
              <text:list-item>
                <text:p text:style-name="P65">口試時間另行通知。</text:p>
              </text:list-item>
            </text:list>
          </table:table-cell>
          <table:covered-table-cell/>
          <table:covered-table-cell/>
        </table:table-row>
      </table:table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00</meta:initial-creator>
    <dc:creator>YiruWong</dc:creator>
    <meta:creation-date>2024-12-30T03:31:00Z</meta:creation-date>
    <dc:date>2024-12-31T01:04:00Z</dc:date>
    <meta:print-date>2021-02-04T08:5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5" meta:character-count="240" meta:row-count="1" meta:non-whitespace-character-count="206"/>
  </office:meta>
</office:document-meta>
</file>