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.222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 fo:margin-right="-0.1951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895in"/>
    </style:style>
    <style:style style:name="TableColumn28" style:family="table-column">
      <style:table-column-properties style:column-width="0.8465in"/>
    </style:style>
    <style:style style:name="TableColumn29" style:family="table-column">
      <style:table-column-properties style:column-width="0.45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8631in"/>
    </style:style>
    <style:style style:name="TableColumn32" style:family="table-column">
      <style:table-column-properties style:column-width="1.118in"/>
    </style:style>
    <style:style style:name="Table21" style:family="table">
      <style:table-properties style:width="7.6791in" style:rel-width="105.96%" fo:margin-left="-0.207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562in"/>
    </style:style>
    <style:style style:name="P5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FF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562in"/>
    </style:style>
    <style:style style:name="P6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FF0000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-asian="標楷體" fo:color="#FF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</style:style>
    <style:style style:name="T77" style:parent-style-name="預設段落字型" style:family="text">
      <style:text-properties style:font-name-asian="標楷體" fo:color="#FF0000"/>
    </style:style>
    <style:style style:name="P78" style:parent-style-name="內文" style:family="paragraph">
      <style:paragraph-properties fo:text-align="center" fo:margin-top="0.125in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566" style:parent-style-name="內文" style:family="paragraph">
      <style:text-properties style:font-name="Times New Roman" style:font-name-asian="標楷體"/>
    </style:style>
    <style:style style:name="P567" style:parent-style-name="內文" style:list-style-name="LFO1" style:family="paragraph">
      <style:text-properties style:font-name="Times New Roman" style:font-name-asian="標楷體" fo:color="#FF0000"/>
    </style:style>
    <style:style style:name="P568" style:parent-style-name="內文" style:list-style-name="LFO1" style:family="paragraph">
      <style:text-properties style:font-name="Times New Roman" style:font-name-asian="標楷體" fo:color="#FF0000"/>
    </style:style>
    <style:style style:name="P569" style:parent-style-name="內文" style:list-style-name="LFO1" style:family="paragraph"/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 fo:color="#FF0000"/>
    </style:style>
    <style:style style:name="T579" style:parent-style-name="預設段落字型" style:family="text">
      <style:text-properties style:font-name="Times New Roman" style:font-name-asian="標楷體" fo:color="#FF0000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P586" style:parent-style-name="內文" style:list-style-name="LFO1" style:family="paragraph">
      <style:text-properties style:font-name="Times New Roman" style:font-name-asian="標楷體" style:font-weight-complex="bold" fo:color="#FF0000"/>
    </style:style>
    <style:style style:name="P587" style:parent-style-name="內文" style:list-style-name="LFO1" style:family="paragraph"/>
    <style:style style:name="T588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</text:span><text:span text:style-name="T3">師範</text:span><text:span text:style-name="T4">大學實驗動物進出紀錄表</text:span><text:span text:style-name="T5">（</text:span><text:span text:style-name="T6"><text:s text:c="4"/></text:span><text:span text:style-name="T7">年）</text:span></text:p>
      <text:p text:style-name="P8"><text:span text:style-name="T9"><text:s text:c="29"/></text:span><text:span text:style-name="T10"><text:s/></text:span><text:span text:style-name="T11">飼養室</text:span><text:span text:style-name="T12">名稱：</text:span><text:span text:style-name="T13"><text:s/></text:span><text:span text:style-name="T14"><text:s text:c="12"/></text:span><text:span text:style-name="T15"><text:s text:c="2"/></text:span><text:span text:style-name="T16">計畫負責人：</text:span><text:span text:style-name="T17"><text:s/></text:span><text:span text:style-name="T18"><text:s text:c="5"/></text:span><text:span text:style-name="T19"><text:s text:c="3"/>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日<text:s/>期</text:p>
            <text:p text:style-name="P36">(月/日)</text:p>
          </table:table-cell>
          <table:table-cell table:style-name="TableCell37" table:number-rows-spanned="3">
            <text:p text:style-name="P38">異動</text:p>
            <text:p text:style-name="P39">動物</text:p>
            <text:p text:style-name="P40">品系</text:p>
          </table:table-cell>
          <table:table-cell table:style-name="TableCell41" table:number-columns-spanned="5">
            <text:p text:style-name="P42">異動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異動後</text:p>
          </table:table-cell>
          <table:covered-table-cell/>
          <table:table-cell table:style-name="TableCell45" table:number-rows-spanned="3">
            <text:p text:style-name="P46">計畫同意書編號</text:p>
          </table:table-cell>
          <table:table-cell table:style-name="TableCell47" table:number-rows-spanned="3">
            <text:p text:style-name="P48">簽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3">
            <text:p text:style-name="P53">移入</text:p>
          </table:table-cell>
          <table:covered-table-cell/>
          <table:covered-table-cell/>
          <table:table-cell table:style-name="TableCell54">
            <text:p text:style-name="P55">移出</text:p>
          </table:table-cell>
          <table:table-cell table:style-name="TableCell56" table:number-rows-spanned="2">
            <text:p text:style-name="P57"><text:span text:style-name="T58">原因</text:span></text:p>
          </table:table-cell>
          <table:table-cell table:style-name="TableCell59" table:number-rows-spanned="2">
            <text:p text:style-name="P60">總隻數</text:p>
          </table:table-cell>
          <table:table-cell table:style-name="TableCell61" table:number-rows-spanned="2">
            <text:p text:style-name="P62">飼養（籠）總數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隻數</text:span></text:p>
          </table:table-cell>
          <table:table-cell table:style-name="TableCell71">
            <text:p text:style-name="P72">健康評估</text:p>
          </table:table-cell>
          <table:table-cell table:style-name="TableCell73">
            <text:p text:style-name="P74">檢疫</text:p>
          </table:table-cell>
          <table:table-cell table:style-name="TableCell75">
            <text:p text:style-name="P76"><text:span text:style-name="T77">隻數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/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/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/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/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/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/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/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/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/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/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/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/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/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/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/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備註：</text:p>
      <text:list text:style-name="LFO1" text:continue-numbering="true">
        <text:list-item>
          <text:p text:style-name="P567">健康評估：正常(N)、異常(U)；異常請填寫後續處理。</text:p>
        </text:list-item>
        <text:list-item>
          <text:p text:style-name="P568">檢疫內容：請填寫有(Y)、無(N)，依據實驗動物種類進行處理；購入請附購買證明資料；野外捕捉請附「捕捉紀錄表」。</text:p>
        </text:list-item>
        <text:list-item>
          <text:p text:style-name="P569"><text:span text:style-name="T570">異動原因</text:span><text:span text:style-name="T571">，</text:span><text:span text:style-name="T572">例如：</text:span><text:span text:style-name="T573">購入</text:span><text:span text:style-name="T574">(P)</text:span><text:span text:style-name="T575">、受傷移出</text:span><text:span text:style-name="T576">(H)</text:span><text:span text:style-name="T577">、</text:span><text:span text:style-name="T578">野放</text:span><text:span text:style-name="T579">(R)</text:span><text:span text:style-name="T580">、</text:span><text:span text:style-name="T581">死亡</text:span><text:span text:style-name="T582">(D)</text:span><text:span text:style-name="T583">、實驗犧牲</text:span><text:span text:style-name="T584">(S)…</text:span><text:span text:style-name="T585">。</text:span></text:p>
        </text:list-item>
        <text:list-item>
          <text:p text:style-name="P586">野放請填寫野放地點。</text:p>
        </text:list-item>
        <text:list-item>
          <text:p text:style-name="P587"><text:span text:style-name="T588">各計畫負責人請分張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REC-Chang</meta:initial-creator>
    <dc:creator>YiruWong</dc:creator>
    <meta:creation-date>2024-09-24T08:14:00Z</meta:creation-date>
    <dc:date>2024-09-24T08:14:00Z</dc:date>
    <meta:print-date>2024-09-1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