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T3" style:parent-style-name="預設段落字型" style:family="text">
      <style:text-properties style:font-weight-complex="bold" fo:font-size="16pt" style:font-size-asian="16pt" style:font-size-complex="16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olumn14" style:family="table-column">
      <style:table-column-properties style:column-width="2.3277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7562in"/>
    </style:style>
    <style:style style:name="Table13" style:family="table">
      <style:table-properties style:width="7.3479in" fo:margin-left="-0.0791in" table:align="lef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ableRow20" style:family="table-row">
      <style:table-row-properties style:min-row-height="0.368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/>
    </style:style>
    <style:style style:name="TableRow25" style:family="table-row">
      <style:table-row-properties style:min-row-height="0.368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Row38" style:family="table-row">
      <style:table-row-properties style:min-row-height="0.4194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新細明體" style:font-name-asian="新細明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內文" style:family="paragraph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319in" style:line-height-at-least="0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131in"/>
    </style:style>
    <style:style style:name="P73" style:parent-style-name="內文" style:family="paragraph">
      <style:text-properties style:font-name="標楷體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新細明體" style:font-name-asian="新細明體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內文" style:family="paragraph">
      <style:paragraph-properties fo:margin-top="0.1319in" style:line-height-at-least="0in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/>
    </style:style>
    <style:style style:name="P105" style:parent-style-name="內文" style:family="paragraph">
      <style:paragraph-properties fo:margin-top="0.1319in" style:line-height-at-least="0in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3819in"/>
    </style:style>
    <style:style style:name="TableCell127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font-size="12pt" style:font-size-asian="12pt"/>
    </style:style>
    <style:style style:name="TableRow129" style:family="table-row">
      <style:table-row-properties style:min-row-height="1.2125in"/>
    </style:style>
    <style:style style:name="TableCell13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527in"/>
      <style:text-properties fo:font-size="12pt" style:font-size-asian="12pt"/>
    </style:style>
    <style:style style:name="P132" style:parent-style-name="內文" style:family="paragraph">
      <style:text-properties fo:font-size="12pt" style:font-size-asian="12pt"/>
    </style:style>
    <style:style style:name="P133" style:parent-style-name="內文" style:family="paragraph">
      <style:text-properties fo:font-size="12pt" style:font-size-asian="12pt"/>
    </style:style>
    <style:style style:name="P134" style:parent-style-name="內文" style:family="paragraph">
      <style:text-properties fo:font-size="12pt" style:font-size-asian="12pt"/>
    </style:style>
    <style:style style:name="P135" style:parent-style-name="內文" style:family="paragraph">
      <style:paragraph-properties fo:text-indent="3.9784in"/>
      <style:text-properties fo:font-size="12pt" style:font-size-asian="12pt"/>
    </style:style>
    <style:style style:name="P136" style:parent-style-name="Default" style:family="paragraph">
      <style:paragraph-properties fo:line-height="0.3194in"/>
    </style:style>
    <style:style style:name="P137" style:parent-style-name="Default" style:family="paragraph">
      <style:paragraph-properties fo:line-height="0.3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ableColumn149" style:family="table-column">
      <style:table-column-properties style:column-width="2.3277in"/>
    </style:style>
    <style:style style:name="TableColumn150" style:family="table-column">
      <style:table-column-properties style:column-width="2.2638in"/>
    </style:style>
    <style:style style:name="TableColumn151" style:family="table-column">
      <style:table-column-properties style:column-width="2.7562in"/>
    </style:style>
    <style:style style:name="Table148" style:family="table">
      <style:table-properties style:width="7.3479in" fo:margin-left="-0.0791in" table:align="left"/>
    </style:style>
    <style:style style:name="TableRow152" style:family="table-row">
      <style:table-row-properties style:min-row-height="0.368in"/>
    </style:style>
    <style:style style:name="TableCell15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Row155" style:family="table-row">
      <style:table-row-properties style:min-row-height="0.368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/>
    </style:style>
    <style:style style:name="TableRow160" style:family="table-row">
      <style:table-row-properties style:min-row-height="0.368in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ableRow171" style:family="table-row">
      <style:table-row-properties style:min-row-height="0.4194in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font-size="12pt" style:font-size-asian="12pt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176" style:parent-style-name="預設段落字型" style:family="text">
      <style:text-properties style:font-name="新細明體" style:font-name-asian="新細明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P178" style:parent-style-name="內文" style:family="paragraph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319in" style:line-height-at-least="0in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131in"/>
    </style:style>
    <style:style style:name="P206" style:parent-style-name="內文" style:family="paragraph">
      <style:text-properties style:font-name="標楷體"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新細明體" style:font-name-asian="新細明體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style:font-name="新細明體" style:font-name-asian="新細明體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P214" style:parent-style-name="內文" style:family="paragraph">
      <style:paragraph-properties fo:margin-top="0.1319in" style:line-height-at-least="0in"/>
    </style:style>
    <style:style style:name="T2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/>
    </style:style>
    <style:style style:name="P238" style:parent-style-name="內文" style:family="paragraph">
      <style:paragraph-properties fo:margin-top="0.1319in" style:line-height-at-least="0in"/>
    </style:style>
    <style:style style:name="T2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3819in"/>
    </style:style>
    <style:style style:name="TableCell259" style:family="table-cell">
      <style:table-cell-properties fo:border-top="0.010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fo:font-size="12pt" style:font-size-asian="12pt"/>
    </style:style>
    <style:style style:name="TableRow261" style:family="table-row">
      <style:table-row-properties style:min-row-height="1.2125in"/>
    </style:style>
    <style:style style:name="TableCell26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527in"/>
      <style:text-properties fo:font-size="12pt" style:font-size-asian="12pt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text-properties fo:font-size="12pt" style:font-size-asian="12pt"/>
    </style:style>
    <style:style style:name="P266" style:parent-style-name="內文" style:family="paragraph">
      <style:text-properties fo:font-size="12pt" style:font-size-asian="12pt"/>
    </style:style>
    <style:style style:name="P267" style:parent-style-name="內文" style:family="paragraph">
      <style:paragraph-properties fo:text-indent="3.9784in"/>
      <style:text-properties fo:font-size="12pt" style:font-size-asian="12pt"/>
    </style:style>
    <style:style style:name="P26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</text:span><text:span text:style-name="T3">師範</text:span><text:span text:style-name="T4">大學實驗</text:span><text:span text:style-name="T5">動物籠</text:span><text:span text:style-name="T6">(</text:span><text:span text:style-name="T7">架</text:span><text:span text:style-name="T8">)</text:span><text:span text:style-name="T9">卡</text:span><text:span text:style-name="T10"><text:s text:c="3"/></text:span><text:span text:style-name="T11">籠號：</text:span><text:span text:style-name="T12">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內文"><text:span text:style-name="T19">計畫名稱：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動物實驗核准編號：</text:p>
          </table:table-cell>
          <table:covered-table-cell/>
          <table:table-cell table:style-name="TableCell23">
            <text:p text:style-name="P24">主持人：</text:p>
          </table:table-cell>
        </table:table-row>
        <table:table-row table:style-name="TableRow25">
          <table:table-cell table:style-name="TableCell26" table:number-columns-spanned="2">
            <text:p text:style-name="內文"><text:span text:style-name="T27">動物種類</text:span><text:span text:style-name="T28">(圈選)</text:span><text:span text:style-name="T29">：</text:span><text:span text:style-name="T30">大鼠</text:span><text:span text:style-name="T31"><text:s/>/<text:s/></text:span><text:span text:style-name="T32">小鼠</text:span><text:span text:style-name="T33"><text:s/>/<text:s/></text:span><text:span text:style-name="T34">其他：</text:span></text:p>
          </table:table-cell>
          <table:covered-table-cell/>
          <table:table-cell table:style-name="TableCell35">
            <text:p text:style-name="內文"><text:span text:style-name="T36">品系</text:span><text:span text:style-name="T37">：</text:span></text:p>
          </table:table-cell>
        </table:table-row>
        <table:table-row table:style-name="TableRow38">
          <table:table-cell table:style-name="TableCell39" table:number-rows-spanned="2">
            <text:p text:style-name="P40">來源：</text:p>
            <text:p text:style-name="內文"><text:span text:style-name="T41">□</text:span><text:span text:style-name="T42">樂斯科<text:s/></text:span><text:span text:style-name="T43">□</text:span><text:span text:style-name="T44">國家實驗動物中心</text:span></text:p>
            <text:p text:style-name="P45">□自行繁殖</text:p>
            <text:p text:style-name="內文"><text:span text:style-name="T46">□</text:span><text:span text:style-name="T47">其他：</text:span><text:span text:style-name="T48"><text:s text:c="18"/></text:span></text:p>
          </table:table-cell>
          <table:table-cell table:style-name="TableCell49">
            <text:p text:style-name="P50">隻數：公<text:s text:c="4"/>隻<text:s/>/母<text:s text:c="4"/>隻</text:p>
          </table:table-cell>
          <table:table-cell table:style-name="TableCell51">
            <text:p text:style-name="P52"><text:span text:style-name="T53">移入日</text:span><text:span text:style-name="T54"><text:s text:c="2"/></text:span><text:span text:style-name="T55"><text:s text:c="5"/></text:span><text:span text:style-name="T56"><text:s/></text:span><text:span text:style-name="T57">(</text:span><text:span text:style-name="T58">Y</text:span><text:span text:style-name="T59">)</text:span><text:span text:style-name="T60"><text:s/></text:span><text:span text:style-name="T61"><text:s text:c="2"/></text:span><text:span text:style-name="T62"><text:s text:c="2"/></text:span><text:span text:style-name="T63"><text:s/></text:span><text:span text:style-name="T64"><text:s/></text:span><text:span text:style-name="T65"><text:s text:c="2"/>(</text:span><text:span text:style-name="T66">M</text:span><text:span text:style-name="T67">) <text:s/></text:span><text:span text:style-name="T68"><text:s text:c="5"/></text:span><text:span text:style-name="T69"><text:s text:c="2"/>(</text:span><text:span text:style-name="T70">D</text:span><text:span text:style-name="T71">)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□</text:span><text:span text:style-name="T76">出生</text:span><text:span text:style-name="T77">/<text:s/></text:span><text:span text:style-name="T78">□</text:span><text:span text:style-name="T79">接收</text:span><text:span text:style-name="T80">日</text:span></text:p>
            <text:p text:style-name="P81"><text:span text:style-name="T82"><text:s/></text:span><text:span text:style-name="T83"><text:s/></text:span><text:span text:style-name="T84"><text:s text:c="3"/></text:span><text:span text:style-name="T85"><text:s/></text:span><text:span text:style-name="T86"><text:s/></text:span><text:span text:style-name="T87"><text:s/></text:span><text:span text:style-name="T88">(</text:span><text:span text:style-name="T89">Y</text:span><text:span text:style-name="T90">) <text:s/></text:span><text:span text:style-name="T91"><text:s text:c="3"/></text:span><text:span text:style-name="T92"><text:s/></text:span><text:span text:style-name="T93"><text:s/></text:span><text:span text:style-name="T94"><text:s text:c="2"/>(</text:span><text:span text:style-name="T95">M</text:span><text:span text:style-name="T96">) <text:s text:c="2"/></text:span><text:span text:style-name="T97"><text:s text:c="4"/></text:span><text:span text:style-name="T98"><text:s/></text:span><text:span text:style-name="T99"><text:s/></text:span><text:span text:style-name="T100">(</text:span><text:span text:style-name="T101">D</text:span><text:span text:style-name="T102">)</text:span></text:p>
          </table:table-cell>
          <table:table-cell table:style-name="TableCell103">
            <text:p text:style-name="P104">預計移出日：</text:p>
            <text:p text:style-name="P105"><text:span text:style-name="T106"><text:s text:c="6"/></text:span><text:span text:style-name="T107"><text:s/></text:span><text:span text:style-name="T108"><text:s text:c="6"/></text:span><text:span text:style-name="T109"><text:s/></text:span><text:span text:style-name="T110">(</text:span><text:span text:style-name="T111">Y</text:span><text:span text:style-name="T112">) <text:s/></text:span><text:span text:style-name="T113"><text:s text:c="3"/></text:span><text:span text:style-name="T114"><text:s/></text:span><text:span text:style-name="T115"><text:s/></text:span><text:span text:style-name="T116"><text:s text:c="2"/>(</text:span><text:span text:style-name="T117">M</text:span><text:span text:style-name="T118">) <text:s text:c="2"/></text:span><text:span text:style-name="T119"><text:s text:c="3"/></text:span><text:span text:style-name="T120"><text:s/></text:span><text:span text:style-name="T121"><text:s/></text:span><text:span text:style-name="T122"><text:s/></text:span><text:span text:style-name="T123">(</text:span><text:span text:style-name="T124">D</text:span><text:span text:style-name="T125">)</text:span></text:p>
          </table:table-cell>
        </table:table-row>
        <table:table-row table:style-name="TableRow126">
          <table:table-cell table:style-name="TableCell127" table:number-columns-spanned="3">
            <text:p text:style-name="內文"><text:span text:style-name="T128">用途：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特殊交待事項：</text:p>
            <text:p text:style-name="P132"/>
            <text:p text:style-name="P133"/>
            <text:p text:style-name="P134"/>
            <text:p text:style-name="P135">負責人：</text:p>
          </table:table-cell>
          <table:covered-table-cell/>
          <table:covered-table-cell/>
        </table:table-row>
      </table:table>
      <text:p text:style-name="P136"/>
      <text:p text:style-name="P137"/>
      <text:p text:style-name="P138"><text:span text:style-name="T139">國立臺灣師範大學實驗</text:span><text:span text:style-name="T140">動物籠</text:span><text:span text:style-name="T141">(</text:span><text:span text:style-name="T142">架</text:span><text:span text:style-name="T143">)</text:span><text:span text:style-name="T144">卡</text:span><text:span text:style-name="T145"><text:s text:c="3"/></text:span><text:span text:style-name="T146">籠號：</text:span><text:span text:style-name="T147">_________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3">
            <text:p text:style-name="內文"><text:span text:style-name="T154">計畫名稱：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動物實驗核准編號：</text:p>
          </table:table-cell>
          <table:covered-table-cell/>
          <table:table-cell table:style-name="TableCell158">
            <text:p text:style-name="P159">主持人：</text:p>
          </table:table-cell>
        </table:table-row>
        <table:table-row table:style-name="TableRow160">
          <table:table-cell table:style-name="TableCell161" table:number-columns-spanned="2">
            <text:p text:style-name="內文"><text:span text:style-name="T162">動物種類(圈選)：</text:span><text:span text:style-name="T163">大鼠</text:span><text:span text:style-name="T164"><text:s/>/<text:s/></text:span><text:span text:style-name="T165">小鼠</text:span><text:span text:style-name="T166"><text:s/>/<text:s/></text:span><text:span text:style-name="T167">其他：</text:span></text:p>
          </table:table-cell>
          <table:covered-table-cell/>
          <table:table-cell table:style-name="TableCell168">
            <text:p text:style-name="內文"><text:span text:style-name="T169">品系</text:span><text:span text:style-name="T170">：</text:span></text:p>
          </table:table-cell>
        </table:table-row>
        <table:table-row table:style-name="TableRow171">
          <table:table-cell table:style-name="TableCell172" table:number-rows-spanned="2">
            <text:p text:style-name="P173">來源：</text:p>
            <text:p text:style-name="內文"><text:span text:style-name="T174">□</text:span><text:span text:style-name="T175">樂斯科<text:s/></text:span><text:span text:style-name="T176">□</text:span><text:span text:style-name="T177">國家實驗動物中心</text:span></text:p>
            <text:p text:style-name="P178">□自行繁殖</text:p>
            <text:p text:style-name="內文"><text:span text:style-name="T179">□</text:span><text:span text:style-name="T180">其他：</text:span><text:span text:style-name="T181"><text:s text:c="18"/></text:span></text:p>
          </table:table-cell>
          <table:table-cell table:style-name="TableCell182">
            <text:p text:style-name="P183">隻數：公<text:s text:c="4"/>隻<text:s/>/母<text:s text:c="4"/>隻</text:p>
          </table:table-cell>
          <table:table-cell table:style-name="TableCell184">
            <text:p text:style-name="P185"><text:span text:style-name="T186">移入日</text:span><text:span text:style-name="T187"><text:s text:c="2"/></text:span><text:span text:style-name="T188"><text:s text:c="5"/></text:span><text:span text:style-name="T189"><text:s/></text:span><text:span text:style-name="T190">(</text:span><text:span text:style-name="T191">Y</text:span><text:span text:style-name="T192">)</text:span><text:span text:style-name="T193"><text:s/></text:span><text:span text:style-name="T194"><text:s text:c="2"/></text:span><text:span text:style-name="T195"><text:s text:c="2"/></text:span><text:span text:style-name="T196"><text:s/></text:span><text:span text:style-name="T197"><text:s/></text:span><text:span text:style-name="T198"><text:s text:c="2"/>(</text:span><text:span text:style-name="T199">M</text:span><text:span text:style-name="T200">) <text:s/></text:span><text:span text:style-name="T201"><text:s text:c="5"/></text:span><text:span text:style-name="T202"><text:s text:c="2"/>(</text:span><text:span text:style-name="T203">D</text:span><text:span text:style-name="T204">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內文"><text:span text:style-name="T208">□</text:span><text:span text:style-name="T209">出生</text:span><text:span text:style-name="T210">/<text:s/></text:span><text:span text:style-name="T211">□</text:span><text:span text:style-name="T212">接收</text:span><text:span text:style-name="T213">日</text:span></text:p>
            <text:p text:style-name="P214"><text:span text:style-name="T215"><text:s/></text:span><text:span text:style-name="T216"><text:s/></text:span><text:span text:style-name="T217"><text:s text:c="3"/></text:span><text:span text:style-name="T218"><text:s/></text:span><text:span text:style-name="T219"><text:s/></text:span><text:span text:style-name="T220"><text:s/></text:span><text:span text:style-name="T221">(</text:span><text:span text:style-name="T222">Y</text:span><text:span text:style-name="T223">) <text:s/></text:span><text:span text:style-name="T224"><text:s text:c="3"/></text:span><text:span text:style-name="T225"><text:s/></text:span><text:span text:style-name="T226"><text:s/></text:span><text:span text:style-name="T227"><text:s text:c="2"/>(</text:span><text:span text:style-name="T228">M</text:span><text:span text:style-name="T229">) <text:s text:c="2"/></text:span><text:span text:style-name="T230"><text:s text:c="4"/></text:span><text:span text:style-name="T231"><text:s/></text:span><text:span text:style-name="T232"><text:s/></text:span><text:span text:style-name="T233">(</text:span><text:span text:style-name="T234">D</text:span><text:span text:style-name="T235">)</text:span></text:p>
          </table:table-cell>
          <table:table-cell table:style-name="TableCell236">
            <text:p text:style-name="P237">預計移出日：</text:p>
            <text:p text:style-name="P238"><text:span text:style-name="T239"><text:s text:c="6"/></text:span><text:span text:style-name="T240"><text:s/></text:span><text:span text:style-name="T241"><text:s text:c="6"/></text:span><text:span text:style-name="T242"><text:s/></text:span><text:span text:style-name="T243">(</text:span><text:span text:style-name="T244">Y</text:span><text:span text:style-name="T245">) <text:s/></text:span><text:span text:style-name="T246"><text:s text:c="3"/></text:span><text:span text:style-name="T247"><text:s/></text:span><text:span text:style-name="T248"><text:s/></text:span><text:span text:style-name="T249"><text:s text:c="2"/>(</text:span><text:span text:style-name="T250">M</text:span><text:span text:style-name="T251">) <text:s text:c="2"/></text:span><text:span text:style-name="T252"><text:s text:c="4"/></text:span><text:span text:style-name="T253"><text:s/></text:span><text:span text:style-name="T254"><text:s/></text:span><text:span text:style-name="T255">(</text:span><text:span text:style-name="T256">D</text:span><text:span text:style-name="T257">)</text:span></text:p>
          </table:table-cell>
        </table:table-row>
        <table:table-row table:style-name="TableRow258">
          <table:table-cell table:style-name="TableCell259" table:number-columns-spanned="3">
            <text:p text:style-name="內文"><text:span text:style-name="T260">用途：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特殊交待事項：</text:p>
            <text:p text:style-name="P264"/>
            <text:p text:style-name="P265"/>
            <text:p text:style-name="P266"/>
            <text:p text:style-name="P267">負責人：</text:p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TUREC-Chang</meta:initial-creator>
    <dc:creator>YiruWong</dc:creator>
    <meta:creation-date>2024-08-27T08:16:00Z</meta:creation-date>
    <dc:date>2024-08-27T08:16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