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2.3604in"/>
    </style:style>
    <style:style style:name="TableColumn6" style:family="table-column">
      <style:table-column-properties style:column-width="2.7583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4187in"/>
    </style:style>
    <style:style style:name="Table4" style:family="table">
      <style:table-properties style:width="7.6208in" fo:margin-left="-0.3972in" table:align="left"/>
    </style:style>
    <style:style style:name="TableRow9" style:family="table-row">
      <style:table-row-properties style:min-row-height="0.531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531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8" style:family="table-row">
      <style:table-row-properties style:min-row-height="0.5319in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5" style:family="table-row">
      <style:table-row-properties style:min-row-height="0.5319in"/>
    </style:style>
    <style:style style:name="TableCell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7" style:family="table-row">
      <style:table-row-properties style:min-row-height="0.5319in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letter-spacing="0.0625in" fo:font-size="14pt" style:font-size-asian="14pt" style:font-size-complex="14pt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319in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min-row-height="0.5319in"/>
    </style:style>
    <style:style style:name="TableCell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ableCell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5319in"/>
    </style:style>
    <style:style style:name="TableCell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319in"/>
    </style:style>
    <style:style style:name="TableCell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ableCell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indent="1.7708in"/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paragraph-properties fo:text-indent="1.7708in"/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paragraph-properties fo:text-indent="1.7708in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indent="1.7708in"/>
      <style:text-properties style:font-name="標楷體" style:font-name-asian="標楷體" fo:font-size="15pt" style:font-size-asian="15pt" style:font-size-complex="15pt"/>
    </style:style>
    <style:style style:name="P103" style:parent-style-name="內文" style:family="paragraph">
      <style:paragraph-properties fo:text-indent="1.7708in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7" style:parent-style-name="內文" style:family="paragraph">
      <style:paragraph-properties style:line-break="normal" fo:margin-right="0.6666in"/>
      <style:text-properties fo:font-weight="bold" style:font-weight-asian="bold"/>
    </style:style>
    <style:style style:name="P108" style:parent-style-name="內文" style:family="paragraph">
      <style:paragraph-properties style:line-break="normal" fo:margin-right="0.6666in"/>
      <style:text-properties fo:font-weight="bold" style:font-weight-asian="bold"/>
    </style:style>
  </office:automatic-styles>
  <office:body>
    <office:text text:use-soft-page-breaks="true">
      <text:p text:style-name="P1">國立臺灣師範大學</text:p>
      <text:p text:style-name="P2">校外車輛、人員入校申請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（系所）單位：</text:p>
          </table:table-cell>
          <table:table-cell table:style-name="TableCell12" table:number-columns-spanned="3">
            <text:p text:style-name="P13"><text:span text:style-name="T14">生命科學系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受 訪<text:s/></text:span><text:span text:style-name="T19">人</text:span></text:p>
          </table:table-cell>
          <table:table-cell table:style-name="TableCell20">
            <text:p text:style-name="P21"><text:span text:style-name="T22">口試同學</text:span></text:p>
          </table:table-cell>
          <table:table-cell table:style-name="TableCell23">
            <text:p text:style-name="P24">聯絡電話：</text:p>
          </table:table-cell>
          <table:table-cell table:style-name="TableCell25">
            <text:p text:style-name="P26"><text:span text:style-name="T27">實驗室電話</text:span></text:p>
          </table:table-cell>
        </table:table-row>
        <table:table-row table:style-name="TableRow28">
          <table:table-cell table:style-name="TableCell29">
            <text:p text:style-name="P30"><text:span text:style-name="T31">來訪人單位</text:span></text:p>
          </table:table-cell>
          <table:table-cell table:style-name="TableCell32" table:number-columns-spanned="3">
            <text:p text:style-name="P33"><text:span text:style-name="T34">口試委員任職單位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來訪人姓名</text:span></text:p>
          </table:table-cell>
          <table:table-cell table:style-name="TableCell39">
            <text:p text:style-name="P40"><text:span text:style-name="T41">口試委員</text:span></text:p>
          </table:table-cell>
          <table:table-cell table:style-name="TableCell42">
            <text:p text:style-name="P43">聯絡電話：</text:p>
          </table:table-cell>
          <table:table-cell table:style-name="TableCell44">
            <text:p text:style-name="P45"><text:span text:style-name="T46">口試委員聯絡方式</text:span></text:p>
          </table:table-cell>
        </table:table-row>
        <table:table-row table:style-name="TableRow47">
          <table:table-cell table:style-name="TableCell48">
            <text:p text:style-name="P49">來訪事由</text:p>
          </table:table-cell>
          <table:table-cell table:style-name="TableCell50" table:number-columns-spanned="3">
            <text:p text:style-name="P51"><text:span text:style-name="T52">生命科學系專業學院</text:span><text:span text:style-name="T53">碩/博</text:span><text:span text:style-name="T54">士班論文口試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預定來訪時間</text:p>
          </table:table-cell>
          <table:table-cell table:style-name="TableCell58" table:number-columns-spanned="3">
            <text:p text:style-name="P59"><text:span text:style-name="T60"><text:s/>112 年<text:s/></text:span><text:span text:style-name="T61">X</text:span><text:span text:style-name="T62"><text:s/>月<text:s/></text:span><text:span text:style-name="T63">XX</text:span><text:span text:style-name="T64"><text:s/>日 <text:s/></text:span><text:span text:style-name="T65">X</text:span><text:span text:style-name="T66">午<text:s/></text:span><text:span text:style-name="T67">X</text:span><text:span text:style-name="T68">時<text:s/></text:span><text:span text:style-name="T69">XX</text:span><text:span text:style-name="T70">分至 <text:s/></text:span><text:span text:style-name="T71">X</text:span><text:span text:style-name="T72">時</text:span><text:span text:style-name="T73">XX</text:span><text:span text:style-name="T74">分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車 <text:s text:c="3"/>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到 訪 校 區</text:p>
          </table:table-cell>
          <table:table-cell table:style-name="TableCell83" table:number-columns-spanned="3">
            <text:p text:style-name="P84">□和平校區Ⅰ　□和平校區Ⅱ　■公館校區　□林口校區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備 <text:s text:c="3"/>註</text:p>
          </table:table-cell>
          <table:table-cell table:style-name="TableCell88" table:number-columns-spanned="3">
            <text:p text:style-name="P89">車輛禁止停放校區過夜，有特殊情況者另案辦理。</text:p>
          </table:table-cell>
          <table:covered-table-cell/>
          <table:covered-table-cell/>
        </table:table-row>
      </table:table>
      <text:p text:style-name="P90"><text:s text:c="5"/>此致</text:p>
      <text:p text:style-name="P91"><text:s text:c="5"/>環境安全衛生中心駐衛警察隊</text:p>
      <text:p text:style-name="P92"/>
      <text:p text:style-name="P93">受訪人簽章：</text:p>
      <text:p text:style-name="P94"><text:span text:style-name="T95">日 <text:s text:c="5"/>期： <text:s text:c="3"/></text:span><text:span text:style-name="T96">112</text:span><text:span text:style-name="T97">年<text:s/></text:span><text:span text:style-name="T98">XX</text:span><text:span text:style-name="T99"><text:s/>月<text:s/></text:span><text:span text:style-name="T100">XX</text:span><text:span text:style-name="T101"><text:s/>日</text:span></text:p>
      <text:p text:style-name="P102"/>
      <text:p text:style-name="P103"><text:span text:style-name="T104">申請單位</text:span><text:span text:style-name="T105">（系所）</text:span><text:span text:style-name="T106">戳章：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hining shu</dc:creator>
    <meta:creation-date>2022-12-20T01:42:00Z</meta:creation-date>
    <dc:date>2023-04-28T06:19:00Z</dc:date>
    <meta:print-date>2022-12-06T08:1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48" meta:character-count="327" meta:row-count="2" meta:non-whitespace-character-count="280"/>
  </office:meta>
</office:document-meta>
</file>