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size-complex="16pt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4.375in" style:use-optimal-column-width="false"/>
    </style:style>
    <style:style style:name="Table3" style:family="table">
      <style:table-properties style:width="6.25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 fo:margin-bottom="0.1965in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" style:parent-style-name="TableContents" style:family="paragraph">
      <style:paragraph-properties fo:text-align="center" fo:margin-bottom="0.196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" style:parent-style-name="TableContents" style:family="paragraph">
      <style:paragraph-properties fo:text-align="center" fo:margin-bottom="0.1965in" fo:text-indent="0.3888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 fo:margin-bottom="0.1965in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 style:line-height-at-least="0.2222in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margin-top="0.125in" style:line-height-at-least="0.2222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" style:parent-style-name="TableContents" style:family="paragraph">
      <style:paragraph-properties fo:margin-bottom="0.1965in" style:line-height-at-least="0.2222in"/>
    </style:style>
    <style:style style:name="P48" style:parent-style-name="TableContents" style:family="paragraph">
      <style:paragraph-properties fo:margin-bottom="0.1965in" style:line-height-at-least="0.2222in" fo:margin-left="1.2222in" fo:text-indent="-0.25in">
        <style:tab-stops/>
      </style:paragraph-properties>
    </style:style>
    <style:style style:name="P49" style:parent-style-name="TableContents" style:family="paragraph">
      <style:paragraph-properties fo:margin-bottom="0.1965in" style:line-height-at-least="0.2222in" fo:margin-left="1.2222in" fo:text-indent="-0.25in">
        <style:tab-stops/>
      </style:paragraph-properties>
    </style:style>
    <style:style style:name="T50" style:parent-style-name="預設段落字型" style:family="text">
      <style:text-properties style:language-asian="en" style:country-asian="US"/>
    </style:style>
    <style:style style:name="P51" style:parent-style-name="Textbody" style:family="paragraph">
      <style:paragraph-properties fo:text-align="end" fo:margin-bottom="0.1965in" fo:margin-right="0.3888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Textbody" style:family="paragraph">
      <style:paragraph-properties fo:text-align="center" fo:margin-bottom="0.1965in"/>
    </style:style>
  </office:automatic-styles>
  <office:body>
    <office:text text:use-soft-page-breaks="true">
      <text:p text:style-name="P1"><text:s text:c="3"/>國立臺灣師範大學生命科學系<text:span text:style-name="T2">謝循貫李亮恭</text:span>教授獎學金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班　　級</text:p>
          </table:table-cell>
          <table:table-cell table:style-name="TableCell14">
            <text:p text:style-name="P15">年<text:s text:c="5"/>班</text:p>
          </table:table-cell>
        </table:table-row>
        <table:table-row table:style-name="TableRow16">
          <table:table-cell table:style-name="TableCell17">
            <text:p text:style-name="P18">學　　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業成績平均</text:p>
          </table:table-cell>
          <table:table-cell table:style-name="TableCell34">
            <text:p text:style-name="P35">第三學年度上學期：<text:span text:style-name="T36"><text:s text:c="8"/></text:span>下學期：<text:span text:style-name="T37"><text:s text:c="8"/></text:span></text:p>
            <text:p text:style-name="P38">第四學年度上學期：<text:span text:style-name="T39"><text:s text:c="8"/></text:span></text:p>
          </table:table-cell>
        </table:table-row>
        <table:table-row table:style-name="TableRow40">
          <table:table-cell table:style-name="TableCell41">
            <text:p text:style-name="P42">是否領取其他獎學金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檢附文件：□本申請表</text:p>
            <text:p text:style-name="P48">□ 3年級全學年及4年級上學期成績單一份</text:p>
            <text:p text:style-name="P49"><text:span text:style-name="T50">□<text:s/></text:span>班排名一份</text:p>
          </table:table-cell>
          <table:covered-table-cell/>
        </table:table-row>
      </table:table>
      <text:p text:style-name="P51"><text:span text:style-name="T52">申請日期：中華民國</text:span><text:span text:style-name="T53"><text:s text:c="3"/></text:span><text:s/><text:span text:style-name="T54">年</text:span><text:s/><text:span text:style-name="T55">　　月</text:span><text:s/><text:span text:style-name="T56">　　</text:span><text:s/><text:span text:style-name="T57">日</text:span></text:p>
      <text:p text:style-name="P58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Desktop-6LUIECA</dc:creator>
    <meta:creation-date>2018-06-11T10:40:00Z</meta:creation-date>
    <dc:date>2024-02-17T07:19:00Z</dc:date>
    <meta:template xlink:href="swriter.ott" xlink:type="simple"/>
    <meta:editing-cycles>10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10" meta:row-count="1" meta:non-whitespace-character-count="180"/>
  </office:meta>
</office:document-meta>
</file>