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2.2763in" style:use-optimal-column-width="false"/>
    </style:style>
    <style:style style:name="TableColumn7" style:family="table-column">
      <style:table-column-properties style:column-width="3.4125in" style:use-optimal-column-width="false"/>
    </style:style>
    <style:style style:name="Table5" style:family="table">
      <style:table-properties style:width="5.6888in" fo:margin-left="0.118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Textbody" style:family="paragraph">
      <style:text-properties style:font-name-asian="標楷體" fo:font-size="14pt" style:font-size-asian="14pt"/>
    </style:style>
    <style:style style:name="P11" style:parent-style-name="Textbody" style:family="paragraph">
      <style:text-properties style:font-name-asian="標楷體" fo:font-size="14pt" style:font-size-asian="14pt"/>
    </style:style>
    <style:style style:name="P12" style:parent-style-name="Textbody" style:family="paragraph">
      <style:text-properties style:font-name-asian="標楷體" fo:font-size="14pt" style:font-size-asian="14pt"/>
    </style:style>
    <style:style style:name="P13" style:parent-style-name="Textbody" style:family="paragraph">
      <style:text-properties style:font-name-asian="標楷體" fo:font-size="14pt" style:font-size-asian="14pt"/>
    </style:style>
    <style:style style:name="P14" style:parent-style-name="Textbody" style:family="paragraph"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4409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margin-top="0.125in" fo:margin-bottom="0.125in" fo:line-height="0.2777in" fo:margin-left="2.5277in" fo:text-indent="-2.527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Row42" style:family="table-row">
      <style:table-row-properties style:min-row-height="3.8201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152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強調斜體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強調粗體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強調斜體" style:family="text">
      <style:text-properties fo:font-weight="bold" style:font-weight-asian="bold" style:font-weight-complex="bold" fo:color="#000000"/>
    </style:style>
    <style:style style:name="T52" style:parent-style-name="預設段落字型" style:family="text">
      <style:text-properties fo:color="#000000"/>
    </style:style>
    <style:style style:name="T53" style:parent-style-name="強調粗體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Textbody" style:family="paragraph">
      <style:paragraph-properties fo:margin-bottom="0.125in" fo:line-height="0.2777in"/>
      <style:text-properties style:font-name-asian="標楷體" fo:font-size="14pt" style:font-size-asian="14pt"/>
    </style:style>
    <style:style style:name="P57" style:parent-style-name="Textbody" style:family="paragraph">
      <style:paragraph-properties fo:margin-bottom="0.125in" fo:line-height="0.2777in"/>
      <style:text-properties style:font-name-asian="標楷體" fo:font-size="14pt" style:font-size-asian="14pt"/>
    </style:style>
    <style:style style:name="P58" style:parent-style-name="Textbody" style:family="paragraph">
      <style:paragraph-properties fo:margin-bottom="0.125in" fo:line-height="0.2777in"/>
      <style:text-properties style:font-name-asian="標楷體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-asian="標楷體" fo:font-size="14pt" style:font-size-asian="14pt"/>
    </style:style>
    <style:style style:name="P62" style:parent-style-name="Textbody" style:family="paragraph">
      <style:text-properties style:font-name-asian="標楷體" fo:font-size="14pt" style:font-size-asian="14pt"/>
    </style:style>
    <style:style style:name="P63" style:parent-style-name="Textbody" style:family="paragraph">
      <style:paragraph-properties fo:margin-left="0.9722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fo:margin-left="0.9722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style:line-break="normal" fo:text-align="end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生命科學系</text:span><text:span text:style-name="T3">繆端生郭鍾祥</text:span><text:span text:style-name="T4">教授獎學金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：</text:p>
            <text:p text:style-name="P11">中文名_________________</text:p>
            <text:p text:style-name="P12">英文名_________________</text:p>
            <text:p text:style-name="P13">電　話_________________</text:p>
            <text:p text:style-name="P14">E-mail_________________</text:p>
          </table:table-cell>
          <table:table-cell table:style-name="TableCell15">
            <text:p text:style-name="Textbody"><text:span text:style-name="T16">年級：</text:span><text:span text:style-name="T17"><text:s/>□</text:span><text:span text:style-name="T18">大學</text:span><text:span text:style-name="T19"><text:s text:c="5"/></text:span><text:span text:style-name="T20">年</text:span><text:span text:style-name="T21"><text:s text:c="5"/></text:span><text:span text:style-name="T22">班</text:span><text:span text:style-name="T23"><text:s/></text:span><text:span text:style-name="T24">　</text:span></text:p>
            <text:p text:style-name="Textbody"><text:span text:style-name="T25">　　　</text:span><text:span text:style-name="T26"><text:s/></text:span><text:span text:style-name="T27"><text:s/>□</text:span><text:span text:style-name="T28">碩士</text:span><text:span text:style-name="T29"><text:s text:c="5"/></text:span><text:span text:style-name="T30">年級　　　</text:span></text:p>
          </table:table-cell>
        </table:table-row>
        <table:table-row table:style-name="TableRow31">
          <table:table-cell table:style-name="TableCell32" table:number-columns-spanned="2">
            <text:p text:style-name="P33">論文或專題研究指導教授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是否已發表：</text:span><text:span text:style-name="T38"><text:s/>□</text:span><text:span text:style-name="T39">已發表</text:span><text:span text:style-name="T40"><text:s text:c="3"/>□</text:span><text:span text:style-name="T41">已獲接受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論文發表相關資訊範例</text:span><text:span text:style-name="T46">:</text:span><text:span text:style-name="T47"><text:s/></text:span><text:span text:style-name="T48">Chen, C.-C.*</text:span><text:span text:style-name="T49">, G.-C. Gong, W.-C. Chou, C.-C. Chung, C.-H. Hsieh, F.-K. Shiah, and K.-P. Chiang (2017). The influence of episodic flooding on pelagic ecosystem in the East China<text:s/></text:span><text:span text:style-name="T50">Sea.<text:s/></text:span><text:span text:style-name="T51">Biogeosciences</text:span><text:span text:style-name="T52"><text:s/>14: 2597-2609. (IF: 3.441; Geosciences, Multidisciplinary: 32/189 =<text:s/></text:span><text:span text:style-name="T53">16.9 %</text:span><text:span text:style-name="T54">)</text:span><text:span text:style-name="T55">。</text:span></text:p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檢附文件：□　一、申請表</text:p>
            <text:p text:style-name="P62">　　　　　□　二、推薦函一份</text:p>
            <text:p text:style-name="P63"><text:span text:style-name="T64">□</text:span><text:span text:style-name="T65">　三、</text:span><text:span text:style-name="T66">發表之研究報告抽印本（一式二份）</text:span></text:p>
            <text:p text:style-name="P67"><text:span text:style-name="T68">□</text:span><text:span text:style-name="T69">　或　</text:span><text:span text:style-name="T70">接受刊登研究報告證明（一式二份）</text:span></text:p>
          </table:table-cell>
          <table:covered-table-cell/>
        </table:table-row>
      </table:table>
      <text:p text:style-name="P71"><text:span text:style-name="T72">申請日期：中華民國</text:span><text:span text:style-name="T73"><text:s text:c="9"/></text:span><text:span text:style-name="T74">年</text:span><text:span text:style-name="T75"><text:s text:c="2"/></text:span><text:span text:style-name="T76">　</text:span><text:span text:style-name="T77"><text:s/></text:span><text:span text:style-name="T78">月</text:span><text:span text:style-name="T79"><text:s text:c="3"/></text:span><text:span text:style-name="T80">　</text:span><text:span text:style-name="T81"><text:s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0784in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1.25in" fo:margin-bottom="0.8333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生物學系繆端生郭鍾祥教授獎學金申請表</dc:title>
    <dc:description/>
    <dc:subject/>
    <meta:initial-creator>韓中梅</meta:initial-creator>
    <dc:creator>Desktop-6LUIECA</dc:creator>
    <meta:creation-date>2020-08-18T00:25:00Z</meta:creation-date>
    <dc:date>2024-02-17T07:18:00Z</dc:date>
    <meta:template xlink:href="Normal" xlink:type="simple"/>
    <meta:editing-cycles>8</meta:editing-cycles>
    <meta:editing-duration>PT960S</meta:editing-duration>
    <meta:user-defined meta:name="_AuthorEmail">48943212@cc.ntnu.edu.tw</meta:user-defined>
    <meta:user-defined meta:name="_AuthorEmailDisplayName">winshit</meta:user-defined>
    <meta:user-defined meta:name="_EmailSubject">FROM 周老師</meta:user-defined>
    <meta:user-defined meta:name="_ReviewingToolsShownOnce"/>
    <meta:document-statistic meta:page-count="1" meta:paragraph-count="1" meta:word-count="87" meta:character-count="587" meta:row-count="4" meta:non-whitespace-character-count="501"/>
  </office:meta>
</office:document-meta>
</file>