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P2" style:parent-style-name="內文" style:family="paragraph">
      <style:paragraph-properties fo:widows="2" fo:orphans="2" style:snap-to-layout-grid="false" fo:text-align="end" fo:margin-left="0.2777in" fo:text-indent="-0.2777in">
        <style:tab-stops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P14" style:parent-style-name="內文" style:family="paragraph">
      <style:paragraph-properties fo:widows="2" fo:orphans="2" style:line-break="normal" style:snap-to-layout-grid="false" fo:text-align="end" fo:margin-left="0.2777in" fo:text-indent="-0.2777in">
        <style:tab-stops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P28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29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30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size-complex="11pt"/>
    </style:style>
    <style:style style:name="P31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font-size-complex="11pt"/>
    </style:style>
    <style:style style:name="P32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font-size-complex="11pt"/>
    </style:style>
    <style:style style:name="P33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font-size-complex="11pt"/>
    </style:style>
    <style:style style:name="T35" style:parent-style-name="預設段落字型" style:family="text">
      <style:text-properties style:font-name="標楷體" style:font-name-asian="標楷體" style:font-name-complex="細明體" style:font-size-complex="11pt"/>
    </style:style>
    <style:style style:name="T36" style:parent-style-name="預設段落字型" style:family="text">
      <style:text-properties style:font-name="標楷體" style:font-name-asian="標楷體" style:font-name-complex="細明體" style:font-size-complex="11pt"/>
    </style:style>
    <style:style style:name="T37" style:parent-style-name="預設段落字型" style:family="text">
      <style:text-properties style:font-name="標楷體" style:font-name-asian="標楷體" style:font-name-complex="細明體" style:font-size-complex="11pt"/>
    </style:style>
    <style:style style:name="T38" style:parent-style-name="預設段落字型" style:family="text">
      <style:text-properties style:font-name="標楷體" style:font-name-asian="標楷體" style:font-name-complex="細明體" style:font-size-complex="11pt"/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P40" style:parent-style-name="內文" style:family="paragraph">
      <style:paragraph-properties fo:widows="2" fo:orphans="2" style:snap-to-layout-grid="false" fo:text-align="justify" fo:line-height="115%" fo:margin-left="0.4916in" fo:text-indent="-0.4916in">
        <style:tab-stops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font-size-complex="11pt"/>
    </style:style>
    <style:style style:name="T42" style:parent-style-name="預設段落字型" style:family="text">
      <style:text-properties style:font-name="標楷體" style:font-name-asian="標楷體" style:font-name-complex="細明體" style:font-size-complex="11pt"/>
    </style:style>
    <style:style style:name="T43" style:parent-style-name="預設段落字型" style:family="text">
      <style:text-properties style:font-name="標楷體" style:font-name-asian="標楷體" style:font-name-complex="細明體" style:font-size-complex="11pt"/>
    </style:style>
    <style:style style:name="T44" style:parent-style-name="預設段落字型" style:family="text">
      <style:text-properties style:font-name="標楷體" style:font-name-asian="標楷體" style:font-name-complex="細明體" style:font-size-complex="11pt"/>
    </style:style>
    <style:style style:name="T45" style:parent-style-name="預設段落字型" style:family="text">
      <style:text-properties style:font-name="標楷體" style:font-name-asian="標楷體" style:font-name-complex="細明體" style:font-size-complex="11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font-size-complex="11pt"/>
    </style:style>
    <style:style style:name="T48" style:parent-style-name="預設段落字型" style:family="text">
      <style:text-properties style:font-name="標楷體" style:font-name-asian="標楷體" style:font-name-complex="細明體" style:font-size-complex="11pt"/>
    </style:style>
    <style:style style:name="T49" style:parent-style-name="預設段落字型" style:family="text">
      <style:text-properties style:font-name="標楷體" style:font-name-asian="標楷體" style:font-name-complex="細明體" style:font-size-complex="11pt"/>
    </style:style>
    <style:style style:name="T50" style:parent-style-name="預設段落字型" style:family="text">
      <style:text-properties style:font-name="標楷體" style:font-name-asian="標楷體" style:font-name-complex="細明體" style:font-size-complex="11pt"/>
    </style:style>
    <style:style style:name="T51" style:parent-style-name="預設段落字型" style:family="text">
      <style:text-properties style:font-name="標楷體" style:font-name-asian="標楷體" style:font-name-complex="細明體" style:font-size-complex="11pt"/>
    </style:style>
    <style:style style:name="T52" style:parent-style-name="預設段落字型" style:family="text">
      <style:text-properties style:font-name="標楷體" style:font-name-asian="標楷體" style:font-name-complex="細明體" style:font-size-complex="11pt"/>
    </style:style>
    <style:style style:name="P53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font-size-complex="11pt"/>
    </style:style>
    <style:style style:name="P54" style:parent-style-name="內文" style:family="paragraph">
      <style:paragraph-properties fo:widows="2" fo:orphans="2" style:snap-to-layout-grid="false" fo:text-align="justify" fo:line-height="115%" fo:margin-left="0.3902in" fo:text-indent="-0.1951in">
        <style:tab-stops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style:font-name-complex="細明體" style:font-size-complex="11pt"/>
    </style:style>
    <style:style style:name="P55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1pt"/>
    </style:style>
    <style:style style:name="P56" style:parent-style-name="內文" style:family="paragraph">
      <style:paragraph-properties fo:widows="2" fo:orphans="2" style:snap-to-layout-grid="false" fo:text-align="justify" fo:line-height="115%" fo:margin-left="0.3784in" fo:text-indent="-0.3784in">
        <style:tab-stops>
          <style:tab-stop style:type="left" style:position="0.8937in"/>
          <style:tab-stop style:type="left" style:position="1.5298in"/>
          <style:tab-stop style:type="left" style:position="2.1659in"/>
          <style:tab-stop style:type="left" style:position="2.802in"/>
          <style:tab-stop style:type="left" style:position="3.4381in"/>
          <style:tab-stop style:type="left" style:position="4.0743in"/>
          <style:tab-stop style:type="left" style:position="4.7104in"/>
          <style:tab-stop style:type="left" style:position="5.3465in"/>
          <style:tab-stop style:type="left" style:position="5.9826in"/>
          <style:tab-stop style:type="left" style:position="6.6187in"/>
          <style:tab-stop style:type="left" style:position="7.2548in"/>
          <style:tab-stop style:type="left" style:position="7.8909in"/>
          <style:tab-stop style:type="left" style:position="8.527in"/>
          <style:tab-stop style:type="left" style:position="9.1631in"/>
          <style:tab-stop style:type="left" style:position="9.7993in"/>
        </style:tab-stops>
      </style:paragraph-properties>
      <style:text-properties style:font-name="標楷體" style:font-name-asian="標楷體" style:font-name-complex="細明體" style:font-size-complex="11pt"/>
    </style:style>
    <style:style style:name="P57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0" style:parent-style-name="預設段落字型" style:family="text">
      <style:text-properties style:font-name="標楷體" style:font-name-asian="標楷體" style:font-name-complex="細明體" style:font-size-complex="11pt"/>
    </style:style>
    <style:style style:name="P61" style:parent-style-name="內文" style:family="paragraph">
      <style:paragraph-properties style:snap-to-layout-grid="false" fo:text-align="justify" fo:line-height="115%" fo:margin-left="0.25in" fo:text-indent="-0.25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細明體" style:font-size-complex="11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1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1pt"/>
    </style:style>
    <style:style style:name="P64" style:parent-style-name="內文" style:family="paragraph">
      <style:paragraph-properties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65" style:parent-style-name="預設段落字型" style:family="text">
      <style:text-properties style:font-name="Calibri" style:font-size-complex="11pt"/>
    </style:style>
    <style:style style:name="P6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font-size-complex="11pt"/>
    </style:style>
    <style:style style:name="P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font-name-complex="細明體" style:font-size-complex="11pt"/>
    </style:style>
    <style:style style:name="T76" style:parent-style-name="預設段落字型" style:family="text">
      <style:text-properties style:font-name="標楷體" style:font-name-asian="標楷體" style:font-name-complex="細明體" style:font-size-complex="11pt"/>
    </style:style>
    <style:style style:name="T77" style:parent-style-name="預設段落字型" style:family="text">
      <style:text-properties style:font-name="標楷體" style:font-name-asian="標楷體" style:font-name-complex="細明體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80" style:family="table-column">
      <style:table-column-properties style:column-width="0.9805in"/>
    </style:style>
    <style:style style:name="TableColumn81" style:family="table-column">
      <style:table-column-properties style:column-width="0.9805in"/>
    </style:style>
    <style:style style:name="TableColumn82" style:family="table-column">
      <style:table-column-properties style:column-width="1.068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2.4569in"/>
    </style:style>
    <style:style style:name="Table79" style:family="table">
      <style:table-properties style:width="6.5687in" fo:margin-left="0.0194in" table:align="left"/>
    </style:style>
    <style:style style:name="TableRow85" style:family="table-row">
      <style:table-row-properties style:min-row-height="0.52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9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97" style:family="table-row">
      <style:table-row-properties style:min-row-height="0.4812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0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110" style:family="table-row">
      <style:table-row-properties style:min-row-height="0.488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24" style:family="table-row">
      <style:table-row-properties style:min-row-height="0.3923in"/>
    </style:style>
    <style:style style:name="P12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39" style:family="table-row">
      <style:table-row-properties style:min-row-height="0.4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56" style:family="table-row">
      <style:table-row-properties style:min-row-height="0.3541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9" style:parent-style-name="內文" style:family="paragraph">
      <style:paragraph-properties fo:widows="2" fo:orphans="2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1.643in"/>
    </style:style>
    <style:style style:name="TableColumn182" style:family="table-column">
      <style:table-column-properties style:column-width="0.9562in"/>
    </style:style>
    <style:style style:name="TableColumn183" style:family="table-column">
      <style:table-column-properties style:column-width="3.8909in"/>
    </style:style>
    <style:style style:name="Table180" style:family="table">
      <style:table-properties style:width="6.4902in" style:rel-width="100%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99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211" style:family="table-row">
      <style:table-row-properties style:min-row-height="0.631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22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23" style:family="table-row">
      <style:table-row-properties style:min-row-height="0.825in"/>
    </style:style>
    <style:style style:name="P2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29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0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31" style:parent-style-name="內文" style:family="paragraph">
      <style:paragraph-properties fo:widows="2" fo:orphans="2" fo:margin-top="0.125in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Column235" style:family="table-column">
      <style:table-column-properties style:column-width="1.6458in"/>
    </style:style>
    <style:style style:name="TableColumn236" style:family="table-column">
      <style:table-column-properties style:column-width="4.8444in"/>
    </style:style>
    <style:style style:name="Table234" style:family="table">
      <style:table-properties style:width="6.4902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46" style:parent-style-name="內文" style:family="paragraph">
      <style:paragraph-properties fo:widows="2" fo:orphans="2"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fo:line-height="0.25in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5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64" style:family="table-row">
      <style:table-row-properties style:min-row-height="0.70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280" style:family="table-row">
      <style:table-row-properties style:min-row-height="0.679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291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論文研究學習奬勵方案</text:p>
      <text:p text:style-name="P2"><text:span text:style-name="T3">104</text:span><text:span text:style-name="T4">年</text:span><text:span text:style-name="T5">7</text:span><text:span text:style-name="T6">月</text:span><text:span text:style-name="T7">8</text:span><text:span text:style-name="T8">日</text:span><text:span text:style-name="T9">103</text:span><text:span text:style-name="T10">學年度本校第</text:span><text:span text:style-name="T11">8</text:span><text:span text:style-name="T12">次</text:span><text:span text:style-name="T13">學術暨行政主管聯席會報通過</text:span></text:p>
      <text:p text:style-name="P14"><text:span text:style-name="T15">106</text:span><text:span text:style-name="T16">年</text:span><text:span text:style-name="T17"><text:s/>6</text:span><text:span text:style-name="T18">月</text:span><text:span text:style-name="T19">21<text:s/></text:span><text:span text:style-name="T20">日</text:span><text:span text:style-name="T21">105<text:s/></text:span><text:span text:style-name="T22">學年度本校第</text:span><text:span text:style-name="T23">8</text:span><text:span text:style-name="T24">次</text:span><text:span text:style-name="T25">學術暨行政主管聯席會報修正通過第</text:span><text:span text:style-name="T26">2</text:span><text:span text:style-name="T27">點</text:span></text:p>
      <text:p text:style-name="P28"/>
      <text:p text:style-name="P29">一、目的</text:p>
      <text:p text:style-name="P30"><text:s text:c="4"/>國立臺灣師範大學（以下簡稱本校）為深化學生專業與研究知能，增進論文研究成果，特訂定「國立臺灣師範大學論文研究學習奬勵方案」（以下簡稱論文學習方案）。</text:p>
      <text:p text:style-name="P31">二、對象及申請方式</text:p>
      <text:p text:style-name="P32">　(一)對象：論文學習方案適用於學生，並符合教育部「專科以上學校獎助生權益保障指導原則」以學習為主要目的及範疇非屬於有對價之僱傭關係之活動者，為發表論文，參與與自身研究相關之研究計畫或修習研究課程，在接受教師之指導下，協助相關研究執行，學習並實習研究實務，以提升研究能力及發展研究成果為目的者。</text:p>
      <text:p text:style-name="P33"><text:span text:style-name="T34">　</text:span><text:span text:style-name="T35">(</text:span><text:span text:style-name="T36">二</text:span><text:span text:style-name="T37">)</text:span><text:span text:style-name="T38">申請時間：</text:span><text:span text:style-name="T39">得隨時申請，惟教師須與學生依據其論文研究實施計畫及學習情形，共同訂定學習研究進度與期程。</text:span></text:p>
      <text:p text:style-name="P40"><text:span text:style-name="T41">　</text:span><text:span text:style-name="T42">(</text:span><text:span text:style-name="T43">三</text:span><text:span text:style-name="T44">)</text:span><text:span text:style-name="T45">申請方式：</text:span><text:span text:style-name="T46">須由學生與教師共同提出</text:span><text:span text:style-name="T47">「學生論文研究學習奬勵方案申請表」</text:span><text:span text:style-name="T48">(</text:span><text:span text:style-name="T49">附件一</text:span><text:span text:style-name="T50">)</text:span><text:span text:style-name="T51">，進</text:span><text:span text:style-name="T52">行學習研究。</text:span></text:p>
      <text:p text:style-name="P53">三、執行方式</text:p>
      <text:p text:style-name="P54">　教師依據學生提出之研究論文，進行論文研討及成果評量（附件二），評定為優等者，始給與奬勵<text:bookmark-start text:name="OLE_LINK4"/><text:bookmark-start text:name="OLE_LINK5"/><text:bookmark-start text:name="OLE_LINK6"/>，<text:bookmark-end text:name="OLE_LINK4"/><text:bookmark-end text:name="OLE_LINK5"/><text:bookmark-end text:name="OLE_LINK6"/>其奬助學金金額依經費額度制定。</text:p>
      <text:p text:style-name="P55">四、經費來源</text:p>
      <text:p text:style-name="P56">　　以與學生論文相關之教師執行校內外研究計畫及「本校各學系（所）特色發展獎助學金分配作業要點」之經費支應。</text:p>
      <text:p text:style-name="P57"><text:span text:style-name="T58">五、本論文學習方案經</text:span><text:span text:style-name="T59">學術主管會報</text:span><text:span text:style-name="T60">通過後實施，修正時亦同。</text:span></text:p>
      <text:p text:style-name="P61"/>
      <text:p text:style-name="P62"/>
      <text:p text:style-name="P63"/>
      <text:p text:style-name="P64"><text:span text:style-name="T65"><draw:frame draw:z-index="251659264" draw:id="id0" draw:style-name="a0" draw:name="文字方塊 217" text:anchor-type="paragraph" svg:x="0.06181in" svg:y="0.4375in" svg:width="0.84375in" svg:height="0.32292in" style:rel-width="scale" style:rel-height="scale"><draw:text-box><text:p text:style-name="P66">附件一</text:p></draw:text-box><svg:title/><svg:desc/></draw:frame></text:span><text:span text:style-name="T67">國立臺灣師範大學論文研究學習</text:span><text:bookmark-start text:name="OLE_LINK10"/><text:bookmark-start text:name="OLE_LINK11"/><text:span text:style-name="T68">奬勵</text:span><text:bookmark-end text:name="OLE_LINK10"/><text:bookmark-end text:name="OLE_LINK11"/><text:span text:style-name="T69">方案</text:span></text:p>
      <text:p text:style-name="P70">學生論文研究學習奬勵方案申請表</text:p>
      <text:p text:style-name="P71"/>
      <text:p text:style-name="P72"><text:span text:style-name="T73">一、基本</text:span><text:span text:style-name="T74">資料</text:span><text:span text:style-name="T75"><text:s text:c="2"/>(</text:span><text:span text:style-name="T76">他校師生另需填寫</text:span><text:span text:style-name="T77">附件三</text:span><text:span text:style-name="T78">) <text:s text:c="15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經費來源</text:p>
            <text:p text:style-name="P88">(擇一)</text:p>
          </table:table-cell>
          <table:table-cell table:style-name="TableCell89" table:number-columns-spanned="4">
            <text:p text:style-name="P90">□教師執行校內外研究計畫（校內會計編號：____________）</text:p>
            <text:p text:style-name="P91"><text:span text:style-name="T92">(</text:span><text:span text:style-name="T93">本申請表填畢後請檢附於計畫人員申請清冊及關係認定契約書後送</text:span><text:span text:style-name="T94">人事室</text:span><text:span text:style-name="T95">憑辦。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□本校各學系（所）特色發展獎助學金分配作業要點</text:p>
            <text:p text:style-name="P101"><text:span text:style-name="T102">(</text:span><text:span text:style-name="T103">本申請表填畢後請檢附於關係認定契約書後送</text:span><text:span text:style-name="T104">指導教師所屬系</text:span><text:span text:style-name="T105">(</text:span><text:span text:style-name="T106">所</text:span><text:span text:style-name="T107">)</text:span><text:span text:style-name="T108">憑辦。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指導教師</text:p>
          </table:table-cell>
          <table:table-cell table:style-name="TableCell113">
            <text:p text:style-name="P114"><text:span text:style-name="T115">姓名</text:span>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><text:span text:style-name="T121">職稱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所屬單位</text:p>
            <text:p text:style-name="P128"><text:span text:style-name="T129">(</text:span><text:span text:style-name="T130">他校教師請另填寫校名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聯絡電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學生</text:p>
          </table:table-cell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>身分證字號</text:p>
            <text:p text:style-name="P150"><text:span text:style-name="T151">(</text:span><text:span text:style-name="T152">統一證號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系所</text:p>
            <text:p text:style-name="P160">(他校學生請另填寫校名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習期間</text:p>
          </table:table-cell>
          <table:table-cell table:style-name="TableCell165">
            <text:p text:style-name="P166"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至</text:span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</table:table-row>
      </table:table>
      <text:p text:style-name="P179">二、學習目標（由學生填寫）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論文題目</text:p>
            <text:p text:style-name="P187">(預定)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研究領域</text:p>
            <text:p text:style-name="P193"><text:span text:style-name="T194">(</text:span><text:span text:style-name="T195">可複選</text:span><text:span text:style-name="T196">)</text:span></text:p>
          </table:table-cell>
          <table:table-cell table:style-name="TableCell197" table:number-columns-spanned="2">
            <text:p text:style-name="P198">□研究方法<text:s text:c="2"/>□專業知能<text:s text:c="2"/>□田野調查<text:s text:c="2"/>□實驗研究</text:p>
            <text:p text:style-name="P199"><text:span text:style-name="T200">□</text:span><text:span text:style-name="T201">統計方法</text:span><text:span text:style-name="T202"><text:s text:c="2"/>□</text:span><text:span text:style-name="T203">資料分析處理</text:span><text:span text:style-name="T204"><text:s text:c="4"/>□</text:span><text:span text:style-name="T205">其他</text:span><text:span text:style-name="T206">(</text:span><text:span text:style-name="T207">請簡述</text:span><text:span text:style-name="T208">)</text:span><text:span text:style-name="T209"><text:s text:c="8"/></text:span><text:span text:style-name="T210"><text:s/></text:span></text:p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實施計畫</text:p>
            <text:p text:style-name="P214"><text:span text:style-name="T215">(</text:span><text:span text:style-name="T216">可複選</text:span><text:span text:style-name="T217">)</text:span></text:p>
          </table:table-cell>
          <table:table-cell table:style-name="TableCell218">
            <text:p text:style-name="P219">研究方式</text:p>
          </table:table-cell>
          <table:table-cell table:style-name="TableCell220">
            <text:p text:style-name="P221">□文獻探討<text:s/>□實驗研究<text:s/>□訪談問卷調查</text:p>
            <text:p text:style-name="P222">□_________(可自行增列)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學習目標</text:p>
          </table:table-cell>
          <table:table-cell table:style-name="TableCell227">
            <text:p text:style-name="P228">□增進專業知能<text:s/>□增進論文撰寫能力</text:p>
            <text:p text:style-name="P229">□熟悉學術環境<text:s/>□將論文投稿於專業期刊</text:p>
            <text:p text:style-name="P230">□_________(可自行增列)</text:p>
          </table:table-cell>
        </table:table-row>
      </table:table>
      <text:p text:style-name="P231"><text:span text:style-name="T232">三、指導規劃（由教師填寫）</text:span></text:p>
      <text:p text:style-name="P233">請教師依學生提出之論文學習目標撰寫指導規劃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指導方式</text:p>
            <text:p text:style-name="P240"><text:span text:style-name="T241">(</text:span><text:span text:style-name="T242">可複選</text:span><text:span text:style-name="T243">)</text:span></text:p>
          </table:table-cell>
          <table:table-cell table:style-name="TableCell244">
            <text:p text:style-name="P245">□論文研討<text:s text:c="3"/>□實驗研究指導<text:s text:c="3"/>□田野調查(戶外教學演示)</text:p>
            <text:p text:style-name="P246"><text:span text:style-name="T247">□____________(</text:span><text:span text:style-name="T248">可自行增列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評量方式</text:p>
            <text:p text:style-name="P253"><text:span text:style-name="T254">(</text:span><text:span text:style-name="T255">可複選</text:span><text:span text:style-name="T256">)</text:span></text:p>
          </table:table-cell>
          <table:table-cell table:style-name="TableCell257">
            <text:p text:style-name="P258">□心得報告<text:s text:c="5"/>□繳交論文計畫<text:s text:c="5"/>□進行資料分析</text:p>
            <text:p text:style-name="P259">□繳交論文草稿</text:p>
            <text:p text:style-name="P260"><text:span text:style-name="T261">□____________(</text:span><text:span text:style-name="T262">可自行增列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<text:span text:style-name="T267">評量間隔</text:span><text:span text:style-name="T268"><text:s text:c="19"/></text:span><text:span text:style-name="T269">（評量間隔以學習期間的</text:span><text:span text:style-name="T270">1/4</text:span><text:span text:style-name="T271">為原則）</text:span></text:p>
          </table:table-cell>
          <table:table-cell table:style-name="TableCell272">
            <text:p text:style-name="P273"><text:span text:style-name="T274">本學習方案每</text:span><text:span text:style-name="T275">___</text:span><text:span text:style-name="T276">個月評量一次，共計</text:span><text:span text:style-name="T277"><text:s text:c="3"/></text:span><text:span text:style-name="T278">次。</text:span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助學金或獎助金</text:p>
            <text:p text:style-name="P283"><text:span text:style-name="T284">（或類此性質之計畫經費項目）</text:span></text:p>
          </table:table-cell>
          <table:table-cell table:style-name="TableCell285">
            <text:p text:style-name="P286"><text:span text:style-name="T287">每次評量通過後給與助學金或獎助金新臺幣</text:span><text:span text:style-name="T288"><text:s text:c="7"/></text:span><text:span text:style-name="T289">元。</text:span></text:p>
            <text:p text:style-name="P290"/>
          </table:table-cell>
        </table:table-row>
      </table:table>
      <text:p text:style-name="P291"><text:span text:style-name="T292">＊本申請表所有欄位均為必填，填畢後請指導教師審核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發處蘇怡瑄</meta:initial-creator>
    <dc:creator>acer1</dc:creator>
    <meta:creation-date>2019-06-27T06:58:00Z</meta:creation-date>
    <dc:date>2019-06-27T06:59:00Z</dc:date>
    <meta:print-date>2017-07-10T04:1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0" meta:character-count="1472" meta:row-count="10" meta:non-whitespace-character-count="1254"/>
  </office:meta>
</office:document-meta>
</file>