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583cm" fo:margin-left="-0.023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5.759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805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37cm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099cm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409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94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11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459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 fo:text-align="center" style:justify-single-word="false"/>
    </style:style>
    <style:style style:name="P7" style:family="paragraph" style:parent-style-name="Text_20_body">
      <style:paragraph-properties fo:line-height="0.459cm"/>
    </style:style>
    <style:style style:name="P8" style:family="paragraph" style:parent-style-name="Text_20_body">
      <style:paragraph-properties fo:line-height="0.459cm" fo:text-align="center" style:justify-single-word="false"/>
    </style:style>
    <style:style style:name="P9" style:family="paragraph" style:parent-style-name="Text_20_body">
      <style:paragraph-properties fo:margin-left="0.448cm" fo:margin-right="0cm" fo:line-height="0.459cm" fo:text-indent="-0.44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448cm" fo:margin-right="0cm" fo:line-height="0.459cm" fo:text-indent="-0.448cm" style:auto-text-indent="false">
        <style:tab-stops/>
      </style:paragraph-properties>
    </style:style>
    <style:style style:name="P11" style:family="paragraph" style:parent-style-name="Text_20_body">
      <style:paragraph-properties fo:margin-left="0.36cm" fo:margin-right="0cm" fo:line-height="0.459cm" fo:text-indent="-0.3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529cm" fo:margin-right="0cm" fo:line-height="0.529cm" fo:text-indent="-0.529cm" style:auto-text-indent="false" style:snap-to-layout-grid="false">
        <style:tab-stops>
          <style:tab-stop style:position="1.69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635cm" fo:margin-right="0cm" fo:line-height="0.529cm" fo:text-indent="-0.635cm" style:auto-text-indent="false" style:snap-to-layout-grid="false">
        <style:tab-stops>
          <style:tab-stop style:position="1.588cm"/>
        </style:tab-stops>
      </style:paragraph-properties>
    </style:style>
    <style:style style:name="P14" style:family="paragraph" style:parent-style-name="Text_20_body">
      <style:paragraph-properties fo:margin-top="0.318cm" fo:margin-bottom="0cm" loext:contextual-spacing="false" fo:line-height="0.529cm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top="0cm" fo:margin-bottom="0cm" loext:contextual-spacing="true" fo:line-height="0.388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true" fo:line-height="0.388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size="11pt" fo:font-weight="bold" style:font-name-asian="標楷體" style:font-size-asian="11pt" style:font-weight-asian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新細明體" fo:font-weight="bold" style:font-name-asian="標楷體" style:font-weight-asian="bold" style:font-name-complex="新細明體1"/>
    </style:style>
    <style:style style:name="T14" style:family="text">
      <style:text-properties style:font-name="新細明體" fo:font-size="9pt" fo:font-weight="bold" style:font-name-asian="標楷體" style:font-size-asian="9pt" style:font-weight-asian="bold" style:font-name-complex="新細明體1" style:font-size-complex="12pt"/>
    </style:style>
    <style:style style:name="T15" style:family="text">
      <style:text-properties style:font-name="新細明體" fo:font-size="12pt" fo:font-weight="bold" style:font-name-asian="標楷體" style:font-size-asian="12pt" style:font-weight-asian="bold" style:font-name-complex="新細明體1" style:font-size-complex="12pt"/>
    </style:style>
    <style:style style:name="T16" style:family="text">
      <style:text-properties style:font-name="新細明體" fo:font-size="11pt" fo:font-weight="bold" style:font-name-asian="標楷體" style:font-size-asian="11pt" style:font-weight-asian="bold" style:font-name-complex="新細明體1" style:font-size-complex="11pt"/>
    </style:style>
    <style:style style:name="T17" style:family="text">
      <style:text-properties style:font-name="標楷體1" fo:font-weight="bold" style:font-name-asian="標楷體2" style:font-weight-asian="bold" style:font-name-complex="標楷體2"/>
    </style:style>
    <style:style style:name="T18" style:family="text">
      <style:text-properties style:font-name="標楷體1" fo:font-weight="bold" style:font-name-asian="標楷體2" style:font-weight-asian="bold" style:font-name-complex="標楷體2" style:font-size-complex="12pt"/>
    </style:style>
    <style:style style:name="T19" style:family="text">
      <style:text-properties style:font-name="標楷體1" fo:font-size="9pt" fo:font-weight="bold" style:font-name-asian="標楷體2" style:font-size-asian="9pt" style:font-weight-asian="bold" style:font-name-complex="標楷體2" style:font-size-complex="9pt"/>
    </style:style>
    <style:style style:name="T20" style:family="text">
      <style:text-properties style:font-name="標楷體1" fo:font-size="9pt" style:font-name-asian="標楷體2" style:font-size-asian="9pt" style:font-name-complex="標楷體2" style:font-size-complex="9pt"/>
    </style:style>
    <style:style style:name="T21" style:family="text">
      <style:text-properties style:font-name="標楷體1" style:font-name-asian="標楷體2" style:font-name-complex="標楷體2"/>
    </style:style>
    <style:style style:name="T22" style:family="text">
      <style:text-properties style:font-name="標楷體1" fo:font-size="12pt" fo:font-weight="bold" style:font-name-asian="標楷體2" style:font-size-asian="12pt" style:font-weight-asian="bold" style:font-name-complex="標楷體2" style:font-size-complex="12pt"/>
    </style:style>
    <style:style style:name="T23" style:family="text">
      <style:text-properties style:font-name="標楷體1" fo:font-size="12pt" style:font-name-asian="標楷體2" style:font-size-asian="12pt" style:font-name-complex="標楷體2" style:font-size-complex="12pt"/>
    </style:style>
    <style:style style:name="T24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25" style:family="text">
      <style:text-properties style:font-name="標楷體1" fo:font-size="11pt" style:font-name-asian="標楷體2" style:font-size-asian="11pt" style:font-name-complex="標楷體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師範大學學生兼任助理學習與僱傭關係認定書</text:p>
      <text:p text:style-name="P2">※為了保障您的權益，請先確實詳細閱讀下面內容，並填寫申請類型後簽名※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3">類型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15">▓</text:span></text:span><text:span text:style-name="T22">學習型助理 </text:span><text:span text:style-name="T23">(依本校論文研究學習方案申請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相關</text:p>
            <text:p text:style-name="P6"><text:span text:style-name="預設段落字型"><text:span text:style-name="T3">處理原則</text:span></text:span></text:p>
          </table:table-cell>
          <table:table-cell table:style-name="表格1.B2" table:number-columns-spanned="2" office:value-type="string">
            <text:p text:style-name="P4">1.教育部「專科以上學校強化學生兼任助理學習與勞動權益保障處理原則」</text:p>
            <text:p text:style-name="P4">2.勞動部「專科以上學校兼任助理勞動權益保障指導原則」</text:p>
            <text:p text:style-name="P4">3.國立臺灣師範大學學生兼任助理學習與勞動權益保障處理要點 </text:p>
            <text:p text:style-name="P4">4.國立臺灣師範大學論文研究學習方案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預設段落字型"><text:span text:style-name="T3">定義</text:span></text:span></text:p>
          </table:table-cell>
          <table:table-cell table:style-name="表格1.A2" office:value-type="string">
            <text:p text:style-name="P8"><text:span text:style-name="預設段落字型"><text:span text:style-name="T3">學習型</text:span></text:span></text:p>
          </table:table-cell>
          <table:table-cell table:style-name="表格1.C3" office:value-type="string">
            <text:p text:style-name="P4">1.以學習為為主要目的及範疇，屬課程學習或服務學習等，非有對價之僱傭關係。</text:p>
            <text:p text:style-name="P4">2.為課程、論文研究之一部分，或為畢業之條件。</text:p>
            <text:p text:style-name="P4">3.應有明確對應之課程、教學實習活動、論文研究指導、研究或相關學習活動實施計畫等。</text:p>
            <text:p text:style-name="P7"><text:span text:style-name="預設段落字型"><text:span text:style-name="T6">4.教師應有指導學生學習專業知識之行為。</text:span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8"><text:span text:style-name="預設段落字型"><text:span text:style-name="T3">僱傭型</text:span></text:span></text:p>
          </table:table-cell>
          <table:table-cell table:style-name="表格1.C4" office:value-type="string">
            <text:p text:style-name="P4">受學校雇用之學生兼任助理，並受學校或計畫主持人指揮監督，從事協助計畫工作，而以提供勞務獲致工資為目的者。</text:p>
          </table:table-cell>
        </table:table-row>
        <table:table-row table:style-name="表格1.5">
          <table:table-cell table:style-name="表格1.A2" table:number-rows-spanned="2" office:value-type="string">
            <text:p text:style-name="P3">權利義務</text:p>
          </table:table-cell>
          <table:table-cell table:style-name="表格1.A2" office:value-type="string">
            <text:p text:style-name="P8"><text:span text:style-name="預設段落字型"><text:span text:style-name="T3">學習型</text:span></text:span></text:p>
          </table:table-cell>
          <table:table-cell table:style-name="表格1.C5" office:value-type="string">
            <text:p text:style-name="P4">依本校學生及相關規定辦理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8"><text:span text:style-name="預設段落字型"><text:span text:style-name="T3">僱傭型</text:span></text:span></text:p>
          </table:table-cell>
          <table:table-cell table:style-name="表格1.C6" office:value-type="string">
            <text:p text:style-name="P9">1.僱傭型兼任助理應完成校內聘僱程序始得進用，起聘日不可追溯，進用始日應為其投保勞保，並完 <text:s/>成簽訂勞動契約事宜。</text:p>
            <text:p text:style-name="P7"><text:span text:style-name="預設段落字型"><text:span text:style-name="T6">2.依勞動基準法等勞動法令、勞動契約及本校相關規定辦理。</text:span>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3">研究成果</text:p>
            <text:p text:style-name="P6"><text:span text:style-name="預設段落字型"><text:span text:style-name="T3">歸屬</text:span></text:span></text:p>
          </table:table-cell>
          <table:table-cell table:style-name="表格1.A2" office:value-type="string">
            <text:p text:style-name="P8"><text:span text:style-name="預設段落字型"><text:span text:style-name="T3">學習型</text:span></text:span></text:p>
          </table:table-cell>
          <table:table-cell table:style-name="表格1.C7" office:value-type="string">
            <text:p text:style-name="P11">1.除法規另有規定外，以本校校務基金或政府所有之經費或基金，進行科學技術研究發展或產學合作所獲得之成果（包含智慧財產權與其他研發成果），其人格權歸屬創作人，財產權歸屬本校。</text:p>
            <text:p text:style-name="P10"><text:span text:style-name="預設段落字型"><text:span text:style-name="T6">2.</text:span></text:span><text:span text:style-name="預設段落字型"><text:span text:style-name="T7">非受政府或本校補助研究計畫之成果，請勾選下列約定事項：</text:span></text:span></text:p>
            <text:p text:style-name="P9">(1)著作權歸屬： </text:p>
            <text:p text:style-name="P9"><text:soft-page-break/><text:s text:c="3"/>在校期間完成之報告或碩、博士學生所撰寫之論文著作權歸屬（包括著作人格權及著作財產權）：</text:p>
            <text:p text:style-name="P9"><text:s text:c="4"/>□兼任助理</text:p>
            <text:p text:style-name="P9"><text:s text:c="4"/>□兼任助理與指導教師共同享有(共同著作人： <text:s text:c="16"/>)，共同著作權之行使，應經兼任助理及指導教師之共同同意後，始得為之。</text:p>
            <text:p text:style-name="P9">(2)專利權歸屬:</text:p>
            <text:p text:style-name="P9"><text:s text:c="4"/>□兼任助理(依專利法第五條第二項，除專利法另有規定或契約另有約定外，學生自身為發明人、新型創作人、設計人之情形，對其所得之研究成果享有專利申請權，於向本校研究發展處為書面報備後，得依同條第一項向專利專責機關申請專利)，但他人(如指導教師)如對論文研究成果之產出有實質貢獻，該他人亦得列為共同發明人(共同發明人： <text:s text:c="14"/>)。</text:p>
            <text:p text:style-name="P9"><text:s text:c="4"/>□本校(以本校校務基金或政府所有之經費或基金，進行科學技術研究發展或產學合作所獲得之成果，其專利申請權及專利權歸屬本校)，請依本校相關規定及行政程序提出申請。 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8"><text:span text:style-name="預設段落字型"><text:span text:style-name="T3">僱傭型</text:span></text:span></text:p>
          </table:table-cell>
          <table:table-cell table:style-name="表格1.C8" office:value-type="string">
            <text:p text:style-name="P4">兼任助理於勞雇關係存續期間內，因職務上所完成、申請、研發或開發之一切著作、專利、商標、營業秘密等智慧財產權，除發明人、新型創作人或設計人仍然保有姓名表示權，或另有約定者外，「僱傭型」兼任助理同意本校為智慧財產權之權利人及著作人，所有相關法律上享有之權利悉數歸屬於本校；兼任助理應無條件協助本校辦理取得前述權利所必要之一切事宜。非經本校事前書面同意，兼任助理不得主張、行使或利用前述任何之智慧財產權。</text:p>
          </table:table-cell>
        </table:table-row>
        <table:table-row table:style-name="表格1.9">
          <table:table-cell table:style-name="表格1.A2" office:value-type="string">
            <text:p text:style-name="P3">兼任助理</text:p>
            <text:p text:style-name="P6"><text:span text:style-name="預設段落字型"><text:span text:style-name="T3">同意簽名</text:span></text:span></text:p>
          </table:table-cell>
          <table:table-cell table:style-name="表格1.B9" table:number-columns-spanned="2" office:value-type="string">
            <text:p text:style-name="P12">本人已了解學習型及僱傭型助理之內涵及相關權利義務規定，並詳閱本契約書內容。</text:p>
            <text:p text:style-name="P13"><text:span text:style-name="預設段落字型"><text:span text:style-name="T3">本人同意擔任</text:span></text:span><text:span text:style-name="預設段落字型"><text:span text:style-name="T8"> <text:s text:c="12"/></text:span></text:span><text:span text:style-name="預設段落字型"><text:span text:style-name="T3">(學習型或僱傭型請學生自行填寫)兼任助理。</text:span></text:span></text:p>
            <text:p text:style-name="P14"><text:span text:style-name="預設段落字型"><text:span text:style-name="T7">兼任助理簽名： <text:s text:c="17"/>法定代理人簽名： <text:s text:c="32"/>年 <text:s text:c="2"/>月 <text:s text:c="2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預設段落字型"><text:span text:style-name="T9">計畫主持人同意簽名</text:span></text:span></text:p>
          </table:table-cell>
          <table:table-cell table:style-name="表格1.B10" table:number-columns-spanned="2" office:value-type="string">
            <text:p text:style-name="P12">本人已了解學習型及僱傭型助理之之內涵及相關權利義務規定，並詳閱本契約書內容。</text:p>
            <text:p text:style-name="P13"><text:span text:style-name="預設段落字型"><text:span text:style-name="T3">本人同意申請該生為</text:span></text:span><text:span text:style-name="預設段落字型"><text:span text:style-name="T8"> <text:s text:c="11"/></text:span></text:span><text:span text:style-name="預設段落字型"><text:span text:style-name="T3">(學習型或僱傭型請計畫主持人自行填寫)兼任助理。</text:span></text:span></text:p>
            <text:p text:style-name="P14"><text:span text:style-name="預設段落字型"><text:span text:style-name="T7">計畫主持人簽名： <text:s text:c="64"/>年 <text:s text:c="2"/>月 <text:s text:c="2"/>日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6"><text:span text:style-name="預設段落字型"><text:span text:style-name="T3">注意事項</text:span></text:span></text:p>
          </table:table-cell>
          <table:table-cell table:style-name="表格1.B11" table:number-columns-spanned="2" office:value-type="string">
            <text:p text:style-name="P17">1.本契約書簽訂後即生效力，正本一式三份，由本校(人事室)、學生及計畫主持人(單位主管)各執乙份。</text:p>
            <text:p text:style-name="P18"><text:span text:style-name="預設段落字型"><text:span text:style-name="T5">2.契約書正本應併同「學習型」或「僱傭型」兼任助理進用申請表，循行政程序經人事室核定後始得進用。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1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灣師範大學學生兼任助理學習與僱傭關係認定書</dc:title>
    <dc:description/>
    <dc:subject/>
    <meta:initial-creator>NTNUHR</meta:initial-creator>
    <meta:creation-date>2019-06-27T06:53:00Z</meta:creation-date>
    <dc:date>2020-12-01T08:13:20.068000000</dc:date>
    <meta:print-date>2015-09-14T06:03:00Z</meta:print-date>
    <meta:editing-cycles>5</meta:editing-cycles>
    <meta:editing-duration>PT11M20S</meta:editing-duration>
    <meta:document-statistic meta:table-count="1" meta:image-count="0" meta:object-count="0" meta:page-count="2" meta:paragraph-count="51" meta:word-count="1436" meta:character-count="1664" meta:non-whitespace-character-count="1454"/>
    <meta:template xlink:type="simple" xlink:actuate="onRequest" xlink:title="" xlink:href="Normal"/>
  </office:meta>
</office:document-meta>
</file>