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P8" style:parent-style-name="內文" style:family="paragraph">
      <style:paragraph-properties fo:widows="2" fo:orphans="2" fo:text-align="end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style:vertical-align="baseline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vertical-align="baseline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vertical-align="baseline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vertical-align="baseline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vertical-align="baseline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vertical-align="baseline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vertical-align="baseline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vertical-align="baseline" fo:margin-bottom="0.2083in" fo:text-indent="0.5131in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vertical-align="baseline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vertical-align="baseline" fo:margin-bottom="0.2083in"/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師範大學生命科學系系友會</text:span><text:span text:style-name="T5">獎助</text:span><text:span text:style-name="T6">學金</text:span><text:span text:style-name="T7">辦法</text:span></text:p>
      <text:p text:style-name="P8">中華民國100年2月26日 100年度第1次系友會各級召集人會議通過<text:line-break/>中華民國103年5月31日 103年度會員大會會議通過<text:line-break/>中華民國111年9月25日111年度會員大會會議通過</text:p>
      <text:p text:style-name="P9">第一條  宗旨：為激勵母系在學同學努力向學，擴展視野，並辦理急難救助，特定本辦法。</text:p>
      <text:p text:style-name="P10">第二條  申請資格：母系在學之大學部、碩士班及博士班學生。</text:p>
      <text:p text:style-name="P11">第三條  獎助名額及金額：</text:p>
      <text:p text:style-name="P12">一、大學部未領受其他獎助學金之績優學生獎學金，每年至多3名，每名金額新台幣1萬元整。</text:p>
      <text:p text:style-name="P13">二、補助學生出國論文發表/短期進修來回機票費用每年至多3名，每名補助金額最高新台幣3萬元整，每篇論文發表以補助一人次為限。</text:p>
      <text:p text:style-name="P14">三、急難救助每人每次以新臺幣3萬元為補助上限。</text:p>
      <text:p text:style-name="P15">第四條  申請辦法：本獎助學金於每年10月15日前接受申請，申請案件經本會獎助學金甄審小組（小組成員由會長聘任）討論通過後，11月底前公告獲獎名單。</text:p>
      <text:p text:style-name="P16">第五條  獎助申請所需繳交之文件：</text:p>
      <text:p text:style-name="P17">申請表（詳如附件）。</text:p>
      <text:p text:style-name="P18">前學年度在學成績單。</text:p>
      <text:p text:style-name="P19">讀書計畫、進修計畫或擬發表之論文摘要及邀請函。</text:p>
      <text:p text:style-name="P20">導師、授課教師或指導教授推薦函。</text:p>
      <text:p text:style-name="P21">第六條  進修報告：獲補助出國論文發表／短期進修同學應於回國後二週內繳交報告書(包含心得報告書、國外成績單或論文集等成果)，並在系上做公開報告。</text:p>
      <text:p text:style-name="P22">第七條  本辦法經系友會通過後施行，修正時亦同。</text:p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Desktop-6LUIECA</dc:creator>
    <meta:creation-date>2023-09-13T06:33:00Z</meta:creation-date>
    <dc:date>2023-09-13T06:33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