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" style:parent-style-name="Standard" style:family="paragraph">
      <style:paragraph-properties fo:text-align="end"/>
      <style:text-properties style:font-name-asian="標楷體"/>
    </style:style>
    <style:style style:name="TableColumn11" style:family="table-column">
      <style:table-column-properties style:column-width="0.8944in" style:use-optimal-column-width="false"/>
    </style:style>
    <style:style style:name="TableColumn12" style:family="table-column">
      <style:table-column-properties style:column-width="2.62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8819in" style:use-optimal-column-width="false"/>
    </style:style>
    <style:style style:name="Table10" style:family="table">
      <style:table-properties style:width="7.0263in" fo:margin-left="-0.0229in" table:align="left"/>
    </style:style>
    <style:style style:name="TableRow16" style:family="table-row">
      <style:table-row-properties style:min-row-height="0.3229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-asian="標楷體"/>
    </style:style>
    <style:style style:name="P21" style:parent-style-name="Standard" style:family="paragraph">
      <style:paragraph-properties fo:text-align="justify"/>
      <style:text-properties style:font-name-asian="標楷體"/>
    </style:style>
    <style:style style:name="P22" style:parent-style-name="Standard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justify" style:vertical-align="middle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229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justify" style:vertical-align="middle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784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Times New Roman"/>
    </style:style>
    <style:style style:name="P52" style:parent-style-name="Standard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justify" style:vertical-align="middle" fo:margin-top="0.125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/>
    </style:style>
    <style:style style:name="TableRow57" style:family="table-row">
      <style:table-row-properties style:min-row-height="0.2638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 style:vertical-align="middle" fo:margin-top="0.125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/>
      <style:text-properties style:font-name-asian="標楷體"/>
    </style:style>
    <style:style style:name="TableRow62" style:family="table-row">
      <style:table-row-properties style:min-row-height="0.2062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margin-top="0.125in"/>
      <style:text-properties style:font-name-asian="標楷體"/>
    </style:style>
    <style:style style:name="P65" style:parent-style-name="Standard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2506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381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Times New Roma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Times New Roma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標楷體"/>
    </style:style>
    <style:style style:name="P89" style:parent-style-name="Standard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Times New Roma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-asian="標楷體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  <style:text-properties style:font-name-asian="標楷體"/>
    </style:style>
    <style:style style:name="P101" style:parent-style-name="Standard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2243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  <style:text-properties style:font-name-asian="標楷體"/>
    </style:style>
    <style:style style:name="P109" style:parent-style-name="Standard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justify"/>
      <style:text-properties style:font-name-asian="標楷體"/>
    </style:style>
    <style:style style:name="TableRow112" style:family="table-row">
      <style:table-row-properties style:min-row-height="0.2201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row-height="0.3152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row-height="0.315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-asian="標楷體"/>
    </style:style>
    <style:style style:name="TableRow122" style:family="table-row">
      <style:table-row-properties style:row-height="0.315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8" style:family="table-row">
      <style:table-row-properties style:row-height="0.3152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Times" style:font-name-asian="標楷體" style:font-name-complex="Times" fo:letter-spacing="-0.0138in"/>
    </style:style>
    <style:style style:name="T132" style:parent-style-name="預設段落字型" style:family="text">
      <style:text-properties style:font-name="Times" style:font-name-asian="標楷體" style:font-name-complex="Times" fo:letter-spacing="-0.0138in"/>
    </style:style>
    <style:style style:name="T133" style:parent-style-name="預設段落字型" style:family="text">
      <style:text-properties style:font-name="Times" style:font-name-asian="標楷體" style:font-name-complex="Times" fo:letter-spacing="-0.0138in"/>
    </style:style>
    <style:style style:name="T134" style:parent-style-name="預設段落字型" style:family="text">
      <style:text-properties style:font-name="Times" style:font-name-asian="Times" style:font-name-complex="Times" fo:letter-spacing="-0.0138in"/>
    </style:style>
    <style:style style:name="T135" style:parent-style-name="預設段落字型" style:family="text">
      <style:text-properties style:font-name="Times" style:font-name-asian="標楷體" style:font-name-complex="Times" fo:letter-spacing="-0.0138in"/>
    </style:style>
    <style:style style:name="T136" style:parent-style-name="預設段落字型" style:family="text">
      <style:text-properties style:font-name="Times" style:font-name-asian="標楷體" style:font-name-complex="Times" fo:letter-spacing="-0.0138in"/>
    </style:style>
    <style:style style:name="T137" style:parent-style-name="預設段落字型" style:family="text">
      <style:text-properties style:font-name="Times" style:font-name-asian="標楷體" style:font-name-complex="Times" fo:letter-spacing="-0.0138in"/>
    </style:style>
    <style:style style:name="T138" style:parent-style-name="預設段落字型" style:family="text">
      <style:text-properties style:font-name="Times" style:font-name-asian="標楷體" style:font-name-complex="Times" fo:letter-spacing="-0.0138in"/>
    </style:style>
    <style:style style:name="T139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" style:font-name-asian="標楷體" style:font-name-complex="Times" fo:letter-spacing="-0.0138in"/>
    </style:style>
    <style:style style:name="T141" style:parent-style-name="預設段落字型" style:family="text">
      <style:text-properties style:font-name="Times" style:font-name-asian="Times" style:font-name-complex="Times" fo:letter-spacing="-0.0138in"/>
    </style:style>
    <style:style style:name="T142" style:parent-style-name="預設段落字型" style:family="text">
      <style:text-properties style:font-name="Times" style:font-name-asian="標楷體" style:font-name-complex="Times" fo:letter-spacing="-0.0138in"/>
    </style:style>
    <style:style style:name="T143" style:parent-style-name="預設段落字型" style:family="text">
      <style:text-properties style:font-name="Times" style:font-name-asian="標楷體" style:font-name-complex="Times" fo:letter-spacing="-0.0138in"/>
    </style:style>
    <style:style style:name="T144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" style:font-name-asian="標楷體" style:font-name-complex="Times" fo:letter-spacing="-0.0138in"/>
    </style:style>
    <style:style style:name="T146" style:parent-style-name="預設段落字型" style:family="text">
      <style:text-properties style:font-name="Times" style:font-name-asian="Times" style:font-name-complex="Times" fo:letter-spacing="-0.0138in"/>
    </style:style>
    <style:style style:name="T147" style:parent-style-name="預設段落字型" style:family="text">
      <style:text-properties style:font-name="Times" style:font-name-asian="標楷體" style:font-name-complex="Times" fo:letter-spacing="-0.0138in"/>
    </style:style>
    <style:style style:name="T148" style:parent-style-name="預設段落字型" style:family="text">
      <style:text-properties style:font-name="Times" style:font-name-asian="標楷體" style:font-name-complex="Times" fo:letter-spacing="-0.0138in"/>
    </style:style>
    <style:style style:name="T149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" style:font-name-asian="標楷體" style:font-name-complex="Times" fo:letter-spacing="-0.0138in"/>
    </style:style>
    <style:style style:name="T151" style:parent-style-name="預設段落字型" style:family="text">
      <style:text-properties style:font-name="Times" style:font-name-asian="Times" style:font-name-complex="Times" fo:letter-spacing="-0.0138in"/>
    </style:style>
    <style:style style:name="T152" style:parent-style-name="預設段落字型" style:family="text">
      <style:text-properties style:font-name="Times" style:font-name-asian="標楷體" style:font-name-complex="Times" fo:letter-spacing="-0.0138in"/>
    </style:style>
    <style:style style:name="T153" style:parent-style-name="預設段落字型" style:family="text">
      <style:text-properties style:font-name="Times" style:font-name-asian="標楷體" style:font-name-complex="Times" fo:letter-spacing="-0.0138in"/>
    </style:style>
    <style:style style:name="T154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5173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/>
      <style:text-properties style:font-name-asian="標楷體"/>
    </style:style>
    <style:style style:name="P158" style:parent-style-name="Standard" style:family="paragraph">
      <style:paragraph-properties fo:text-align="justify"/>
      <style:text-properties style:font-name-asian="標楷體"/>
    </style:style>
    <style:style style:name="TableRow159" style:family="table-row">
      <style:table-row-properties style:min-row-height="0.5131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-asian="標楷體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Times" style:font-name-asian="Times" style:font-name-complex="Times" fo:letter-spacing="-0.0138in"/>
    </style:style>
    <style:style style:name="T165" style:parent-style-name="預設段落字型" style:family="text">
      <style:text-properties style:font-name="Times" style:font-name-asian="標楷體" style:font-name-complex="Times" fo:letter-spacing="-0.0138in"/>
    </style:style>
    <style:style style:name="T166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" style:font-name-asian="Times" style:font-name-complex="Times" fo:letter-spacing="-0.0138in"/>
    </style:style>
    <style:style style:name="T168" style:parent-style-name="預設段落字型" style:family="text">
      <style:text-properties style:font-name="Times" style:font-name-asian="標楷體" style:font-name-complex="Times" fo:letter-spacing="-0.0138in"/>
    </style:style>
    <style:style style:name="T169" style:parent-style-name="預設段落字型" style:family="text">
      <style:text-properties style:font-name="Times" style:font-name-asian="Times" style:font-name-complex="Times" fo:letter-spacing="-0.0138in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list-style-name="WW8Num1" style:family="paragraph">
      <style:paragraph-properties fo:text-align="justify"/>
    </style:style>
    <style:style style:name="T175" style:parent-style-name="預設段落字型" style:family="text">
      <style:text-properties style:font-name-asian="標楷體"/>
    </style:style>
    <style:style style:name="P176" style:parent-style-name="Standard" style:list-style-name="WW8Num1" style:family="paragraph">
      <style:paragraph-properties fo:text-align="justify"/>
    </style:style>
    <style:style style:name="T177" style:parent-style-name="預設段落字型" style:family="text">
      <style:text-properties style:font-name-asian="標楷體"/>
    </style:style>
    <style:style style:name="P178" style:parent-style-name="Standard" style:list-style-name="WW8Num1" style:family="paragraph">
      <style:paragraph-properties fo:text-align="justify"/>
    </style:style>
    <style:style style:name="T179" style:parent-style-name="預設段落字型" style:family="text">
      <style:text-properties style:font-name-asian="標楷體"/>
    </style:style>
    <style:style style:name="P180" style:parent-style-name="Standard" style:list-style-name="WW8Num1" style:family="paragraph">
      <style:paragraph-properties fo:text-align="justify"/>
    </style:style>
    <style:style style:name="T181" style:parent-style-name="預設段落字型" style:family="text">
      <style:text-properties style:font-name-asian="標楷體"/>
    </style:style>
    <style:style style:name="P182" style:parent-style-name="Standard" style:list-style-name="WW8Num1" style:family="paragraph">
      <style:paragraph-properties fo:text-align="justify"/>
    </style:style>
    <style:style style:name="T183" style:parent-style-name="預設段落字型" style:family="text">
      <style:text-properties style:font-name-asian="標楷體"/>
    </style:style>
    <style:style style:name="P184" style:parent-style-name="Standard" style:list-style-name="WW8Num1" style:family="paragraph">
      <style:paragraph-properties fo:text-align="justify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/>
    </style:style>
    <style:style style:name="P188" style:parent-style-name="Standard" style:family="paragraph">
      <style:paragraph-properties fo:text-align="justify"/>
      <style:text-properties style:font-name-asian="標楷體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Times New Roman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1.125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" style:list-style-name="WW8Num2" style:family="paragraph">
      <style:paragraph-properties style:text-autospace="none" style:snap-to-layout-grid="false" fo:text-align="justify" style:vertical-align="bottom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/>
    </style:style>
    <style:style style:name="P204" style:parent-style-name="Standard" style:family="paragraph">
      <style:paragraph-properties style:text-autospace="none" style:snap-to-layout-grid="false" fo:text-align="justify" style:vertical-align="bottom"/>
    </style:style>
    <style:style style:name="T205" style:parent-style-name="預設段落字型" style:family="text">
      <style:text-properties style:font-name-asian="Times New Roman"/>
    </style:style>
    <style:style style:name="T206" style:parent-style-name="預設段落字型" style:family="text">
      <style:text-properties style:font-name-asian="標楷體"/>
    </style:style>
    <style:style style:name="P207" style:parent-style-name="Standard" style:list-style-name="WW8Num2" style:family="paragraph">
      <style:paragraph-properties style:text-autospace="none" style:snap-to-layout-grid="false" fo:text-align="justify" style:vertical-align="bottom"/>
    </style:style>
    <style:style style:name="T208" style:parent-style-name="預設段落字型" style:family="text">
      <style:text-properties style:font-name-asian="標楷體"/>
    </style:style>
    <style:style style:name="P209" style:parent-style-name="Standard" style:list-style-name="WW8Num2" style:family="paragraph">
      <style:paragraph-properties style:text-autospace="none" style:snap-to-layout-grid="false" fo:text-align="justify" style:vertical-align="bottom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Standard" style:family="paragraph">
      <style:paragraph-properties style:text-autospace="none" style:snap-to-layout-grid="false" fo:text-align="justify" style:vertical-align="bottom"/>
    </style:style>
    <style:style style:name="T214" style:parent-style-name="預設段落字型" style:family="text">
      <style:text-properties style:font-name-asian="標楷體" fo:font-weight="bold" style:font-weight-asian="bold" fo:color="#FF0000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16" style:parent-style-name="預設段落字型" style:family="text">
      <style:text-properties style:font-name-asian="標楷體" fo:font-weight="bold" style:font-weight-asian="bold" fo:color="#FF0000"/>
    </style:style>
    <style:style style:name="T217" style:parent-style-name="預設段落字型" style:family="text">
      <style:text-properties style:font-name-asian="Times New Roman" fo:font-weight="bold" style:font-weight-asian="bold" fo:color="#FF0000"/>
    </style:style>
    <style:style style:name="T218" style:parent-style-name="預設段落字型" style:family="text">
      <style:text-properties style:font-name-asian="標楷體" fo:font-weight="bold" style:font-weight-asian="bold" fo:color="#FF0000"/>
    </style:style>
    <style:style style:name="T219" style:parent-style-name="預設段落字型" style:family="text">
      <style:text-properties style:font-name-asian="Times New Roman" fo:font-weight="bold" style:font-weight-asian="bold" fo:color="#FF0000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221" style:parent-style-name="Standard" style:family="paragraph">
      <style:paragraph-properties fo:text-align="justify" fo:margin-right="0.068in"/>
      <style:text-properties style:font-name-asian="標楷體" fo:font-weight="bold" style:font-weight-asian="bold" fo:color="#FF0000"/>
    </style:style>
    <style:style style:name="P222" style:parent-style-name="Standard" style:family="paragraph">
      <style:paragraph-properties fo:margin-right="0.068in"/>
    </style:style>
    <style:style style:name="T223" style:parent-style-name="預設段落字型" style:family="text">
      <style:text-properties style:font-name-asian="Times New Roma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Times New Roma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Times New Roma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Times New Roman"/>
    </style:style>
    <style:style style:name="T232" style:parent-style-name="預設段落字型" style:family="text">
      <style:text-properties style:font-name-asian="標楷體"/>
    </style:style>
    <style:style style:name="P233" style:parent-style-name="Standard" style:family="paragraph">
      <style:paragraph-properties fo:margin-right="0.068in"/>
      <style:text-properties style:font-name-asian="標楷體"/>
    </style:style>
    <style:style style:name="P234" style:parent-style-name="Standard" style:family="paragraph">
      <style:paragraph-properties fo:margin-right="0.1097in"/>
    </style:style>
    <style:style style:name="T235" style:parent-style-name="預設段落字型" style:family="text">
      <style:text-properties style:font-name-asian="Times New Roma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Times New Roma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Times New Roma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Times New Roman"/>
    </style:style>
    <style:style style:name="T24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師範大學生命科學系學生</text:span></text:p>
      <text:p text:style-name="P3"><text:span text:style-name="T4">出席國際研討會發表論文申請表</text:span><text:span text:style-name="T5">(</text:span><text:span text:style-name="T6">系友會</text:span><text:span text:style-name="T7">獎助學金</text:span><text:span text:style-name="T8">)</text:span></text:p>
      <text:p text:style-name="P9">年<text:s text:c="2"/>月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姓名</text:p>
          </table:table-cell>
          <table:table-cell table:style-name="TableCell19" table:number-rows-spanned="2">
            <text:p text:style-name="P20">中文：</text:p>
            <text:p text:style-name="P21">英文：</text:p>
            <text:p text:style-name="P22">身份證字號：</text:p>
          </table:table-cell>
          <table:table-cell table:style-name="TableCell23">
            <text:p text:style-name="P24">班別</text:p>
          </table:table-cell>
          <table:table-cell table:style-name="TableCell25" table:number-columns-spanned="2">
            <text:p text:style-name="P26"><text:span text:style-name="T27">□</text:span><text:span text:style-name="T28">博士班</text:span><text:span text:style-name="T29">□</text:span><text:span text:style-name="T30">碩士班</text:span><text:span text:style-name="T31">□</text:span><text:span text:style-name="T32">學士班</text:span></text:p>
          </table:table-cell>
          <table:covered-table-cell/>
        </table:table-row>
        <table:table-row table:style-name="TableRow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">
            <text:p text:style-name="P35">年級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<text:span text:style-name="T41">聯絡方式</text:span></text:p>
          </table:table-cell>
          <table:table-cell table:style-name="TableCell42" table:number-rows-spanned="2">
            <text:p text:style-name="P43"><text:span text:style-name="T44">(</text:span><text:span text:style-name="T45">O)</text:span></text:p>
            <text:p text:style-name="P46"><text:span text:style-name="T47">(</text:span><text:span text:style-name="T48">H)</text:span></text:p>
            <text:p text:style-name="P49"><text:span text:style-name="T50">行動電話</text:span><text:span text:style-name="T51">:</text:span></text:p>
            <text:p text:style-name="P52">email:</text:p>
          </table:table-cell>
          <table:table-cell table:style-name="TableCell53">
            <text:p text:style-name="P54">學號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最高學歷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會議正式</text:p>
            <text:p text:style-name="P65">名稱</text:p>
          </table:table-cell>
          <table:table-cell table:style-name="TableCell66" table:number-columns-spanned="4">
            <text:p text:style-name="P67">中文：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 table:number-columns-spanned="4">
            <text:p text:style-name="P70">英文：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會議時間</text:p>
          </table:table-cell>
          <table:table-cell table:style-name="TableCell74">
            <text:p text:style-name="P75"><text:span text:style-name="T76">自</text:span><text:span text:style-name="T77"><text:s text:c="2"/></text:span><text:span text:style-name="T78">年</text:span><text:span text:style-name="T79"><text:s text:c="2"/></text:span><text:span text:style-name="T80">月</text:span><text:span text:style-name="T81"><text:s text:c="2"/></text:span><text:span text:style-name="T82">日至</text:span><text:span text:style-name="T83"><text:s text:c="2"/></text:span><text:span text:style-name="T84">年</text:span><text:span text:style-name="T85"><text:s text:c="2"/></text:span><text:span text:style-name="T86">月</text:span><text:span text:style-name="T87"><text:s text:c="2"/></text:span><text:span text:style-name="T88">日</text:span></text:p>
            <text:p text:style-name="P89"/>
          </table:table-cell>
          <table:table-cell table:style-name="TableCell90" table:number-columns-spanned="2">
            <text:p text:style-name="P91"><text:span text:style-name="T92">地點</text:span><text:span text:style-name="T93">(</text:span><text:span text:style-name="T94">國、州、城市</text:span><text:span text:style-name="T95">)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會議主辦</text:p>
            <text:p text:style-name="P101">單位名稱</text:p>
          </table:table-cell>
          <table:table-cell table:style-name="TableCell102">
            <text:p text:style-name="P103">中文：</text:p>
          </table:table-cell>
          <table:table-cell table:style-name="TableCell104" table:number-columns-spanned="3">
            <text:p text:style-name="P105">英文：</text:p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擬發表</text:p>
            <text:p text:style-name="P109">論文題目</text:p>
          </table:table-cell>
          <table:table-cell table:style-name="TableCell110" table:number-columns-spanned="4">
            <text:p text:style-name="P111">中文：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4">
            <text:p text:style-name="P114">英文：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<text:span text:style-name="T118">論文指導教授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論文所屬領域：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<text:span text:style-name="T125">大會排定論文發表方式：</text:span><text:span text:style-name="T126">□oral <text:s text:c="2"/>□poster <text:s/>□others</text:span><text:span text:style-name="T127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<text:span text:style-name="T131">是否已補助費用：</text:span><text:span text:style-name="T132">□</text:span><text:span text:style-name="T133">否</text:span><text:span text:style-name="T134"><text:s text:c="2"/></text:span><text:span text:style-name="T135">□</text:span><text:span text:style-name="T136">是：</text:span><text:span text:style-name="T137">□</text:span><text:span text:style-name="T138">機票費</text:span><text:span text:style-name="T139"><text:s text:c="10"/></text:span><text:span text:style-name="T140">元</text:span><text:span text:style-name="T141"><text:s text:c="2"/></text:span><text:span text:style-name="T142">□</text:span><text:span text:style-name="T143">生活費</text:span><text:span text:style-name="T144"><text:s text:c="9"/></text:span><text:span text:style-name="T145">元</text:span><text:span text:style-name="T146"><text:s text:c="2"/></text:span><text:span text:style-name="T147">□</text:span><text:span text:style-name="T148">註冊費</text:span><text:span text:style-name="T149"><text:s text:c="7"/></text:span><text:span text:style-name="T150">元</text:span><text:span text:style-name="T151"><text:s text:c="2"/></text:span><text:span text:style-name="T152">□</text:span><text:span text:style-name="T153">其他</text:span><text:span text:style-name="T1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申請人近五年內參予國際會議有關之經歷</text:p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<text:span text:style-name="T162">核定金額：</text:span></text:p>
            <text:p text:style-name="P163"><text:span text:style-name="T164"><text:s text:c="11"/></text:span><text:span text:style-name="T165">機票費</text:span><text:span text:style-name="T166"><text:s text:c="28"/></text:span><text:span text:style-name="T167"><text:s/>(</text:span><text:span text:style-name="T168">於研討會舉行日前申請並獲核定者，補助金額應依實際購買機票費為限</text:span><text:span text:style-name="T1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請檢附右列文件申請辦理</text:p>
          </table:table-cell>
          <table:table-cell table:style-name="TableCell173" table:number-columns-spanned="4">
            <text:list text:style-name="WW8Num1" text:continue-numbering="true">
              <text:list-item>
                <text:p text:style-name="P174"><text:span text:style-name="T175">本申請表、身分證正反面影本、郵局存摺封面影本。</text:span></text:p>
              </text:list-item>
              <text:list-item>
                <text:p text:style-name="P176"><text:span text:style-name="T177">擬發表之論文摘要及論文全文影本。（需以外語呈現）</text:span></text:p>
              </text:list-item>
              <text:list-item>
                <text:p text:style-name="P178"><text:span text:style-name="T179">主辦單位之邀請函，或論文被接受之證明文件影本。</text:span></text:p>
              </text:list-item>
              <text:list-item>
                <text:p text:style-name="P180"><text:span text:style-name="T181">指導教授推薦函。</text:span></text:p>
              </text:list-item>
              <text:list-item>
                <text:p text:style-name="P182"><text:span text:style-name="T183">國際會議日程表，會議有關資料及其他有助審查之資料。</text:span></text:p>
              </text:list-item>
              <text:list-item>
                <text:p text:style-name="P184"><text:span text:style-name="T185">已參加者，請提供機票費用及註冊費相關證明；尚未參加者，依</text:span><text:span text:style-name="T186">國科會標準</text:span><text:span text:style-name="T187">核定。</text:span></text:p>
              </text:list-item>
            </text:list>
            <text:p text:style-name="P188">（請依編號順序以浮籤標記，由上而下，整理齊全）</text:p>
            <text:p text:style-name="P189"><text:span text:style-name="T190">＊另將本申請表</text:span><text:span text:style-name="T191">e-mail</text:span><text:span text:style-name="T192">一份給林美美小姐</text:span><text:span text:style-name="T193">(</text:span><text:span text:style-name="T194">joanlin@ntnu.edu.tw)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備註</text:span></text:p>
          </table:table-cell>
          <table:table-cell table:style-name="TableCell199" table:number-columns-spanned="4">
            <text:list text:style-name="WW8Num2" text:continue-numbering="true">
              <text:list-item>
                <text:p text:style-name="P200"><text:span text:style-name="T201">申請期限：</text:span><text:span text:style-name="T202">一月至六月期間參加國際研討會者，應於五月前提出申請</text:span><text:span text:style-name="T203">。</text:span></text:p>
              </text:list-item>
            </text:list>
            <text:p text:style-name="P204"><text:span text:style-name="T205"><text:s text:c="13"/></text:span><text:span text:style-name="T206">七月至十二月期間參加國際研討會者，應於十月前提出申請。</text:span></text:p>
            <text:list text:style-name="WW8Num2" text:continue-numbering="true">
              <text:list-item>
                <text:p text:style-name="P207"><text:span text:style-name="T208">每生每年以補助一次為限。</text:span></text:p>
              </text:list-item>
              <text:list-item>
                <text:p text:style-name="P209"><text:span text:style-name="T210">其他相關規定請參閱</text:span><text:span text:style-name="T211">IBO</text:span><text:span text:style-name="T212">獎助學金申請辦法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13"><text:span text:style-name="T214">聲明事項：每一論文以補助一人為</text:span><text:span text:style-name="T215">限，</text:span><text:span text:style-name="T216">本論文經申請其他單位但未獲補助者</text:span><text:span text:style-name="T217">(</text:span><text:span text:style-name="T218">請提供佐證資料</text:span><text:span text:style-name="T219">)</text:span><text:span text:style-name="T220">。</text:span></text:p>
      <text:p text:style-name="P221"/>
      <text:p text:style-name="P222"><text:span text:style-name="T223"><text:s text:c="34"/></text:span><text:span text:style-name="T224">申請人：</text:span><text:span text:style-name="T225"><text:s text:c="19"/></text:span><text:span text:style-name="T226">日期：</text:span><text:span text:style-name="T227"><text:s text:c="2"/></text:span><text:span text:style-name="T228">年</text:span><text:span text:style-name="T229"><text:s text:c="2"/></text:span><text:span text:style-name="T230">月</text:span><text:span text:style-name="T231"><text:s text:c="2"/></text:span><text:span text:style-name="T232">日</text:span></text:p>
      <text:p text:style-name="P233"/>
      <text:p text:style-name="P234"><text:span text:style-name="T235"><text:s text:c="34"/></text:span><text:span text:style-name="T236">指導教授：</text:span><text:span text:style-name="T237"><text:s text:c="17"/></text:span><text:span text:style-name="T238">日期：</text:span><text:span text:style-name="T239"><text:s text:c="2"/></text:span><text:span text:style-name="T240">年</text:span><text:span text:style-name="T241"><text:s text:c="2"/></text:span><text:span text:style-name="T242">月</text:span><text:span text:style-name="T243"><text:s text:c="2"/></text:span><text:span text:style-name="T2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weight="bold" style:font-weight-asian="bold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國內大學校院博士班研究生出席國際會議申請表</dc:title>
    <meta:initial-creator>AdmII009008</meta:initial-creator>
    <dc:creator>Desktop-6LUIECA</dc:creator>
    <meta:creation-date>2007-03-22T14:29:00Z</meta:creation-date>
    <dc:date>2023-08-22T06:35:00Z</dc:date>
    <meta:print-date>2007-03-22T14:31:00Z</meta:print-date>
    <meta:template xlink:href="Normal" xlink:type="simple"/>
    <meta:editing-cycles>101</meta:editing-cycles>
    <meta:editing-duration>PT3360S</meta:editing-duration>
    <meta:document-statistic meta:page-count="1" meta:paragraph-count="2" meta:word-count="150" meta:character-count="1004" meta:row-count="7" meta:non-whitespace-character-count="856"/>
  </office:meta>
</office:document-meta>
</file>