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937in" style:use-optimal-column-width="false"/>
    </style:style>
    <style:style style:name="Table1" style:family="table" style:master-page-name="MP0">
      <style:table-properties style:width="7.1937in" fo:margin-left="-0.7013in" table:align="left"/>
    </style:style>
    <style:style style:name="TableRow3" style:family="table-row">
      <style:table-row-properties style:min-row-height="5.9937in" style:use-optimal-row-height="false"/>
    </style:style>
    <style:style style:name="TableCell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0" fo:orphans="0" fo:break-before="page" style:snap-to-layout-grid="false" fo:text-align="center" style:vertical-align="baseline" fo:margin-top="0.125in" fo:margin-bottom="0.125in"/>
      <style:text-properties style:font-name="Times New Roman" style:font-name-asian="標楷體" fo:font-size="22pt" style:font-size-asian="22pt" style:font-size-complex="22pt"/>
    </style:style>
    <style:style style:name="P6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7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標楷體" fo:color="#FF3300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標楷體" fo:color="#FF3300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color="#FF3300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P12" style:parent-style-name="內文" style:family="paragraph">
      <style:paragraph-properties fo:widows="0" fo:orphans="0" fo:text-align="center" style:vertical-align="baseline" fo:margin-top="0.125in" fo:margin-bottom="0.125in"/>
      <style:text-properties style:font-name="Times New Roman" style:font-name-asian="標楷體" fo:font-size="24pt" style:font-size-asian="24pt" style:font-size-complex="14pt"/>
    </style:style>
    <style:style style:name="P13" style:parent-style-name="內文" style:family="paragraph">
      <style:paragraph-properties fo:widows="0" fo:orphans="0" fo:text-align="center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1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18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2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31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3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fo:color="#0D0D0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text-align="end" style:vertical-align="baseline" fo:margin-top="0.12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text-align="end" style:vertical-align="baselin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vertical-align="bottom" fo:margin-top="0.125in" style:line-height-at-least="0.25in"/>
    </style:style>
    <style:style style:name="T41" style:parent-style-name="預設段落字型" style:family="text">
      <style:text-properties style:font-name="Times New Roman" style:font-name-asian="標楷體" style:font-name-complex="標楷體"/>
    </style:style>
    <style:style style:name="P42" style:parent-style-name="內文" style:list-style-name="LFO3" style:family="paragraph">
      <style:paragraph-properties style:text-autospace="none" style:snap-to-layout-grid="false" style:vertical-align="bottom" fo:margin-top="0.125in" style:line-height-at-least="0.25in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P47" style:parent-style-name="內文" style:list-style-name="LFO3" style:family="paragraph">
      <style:paragraph-properties style:text-autospace="none" style:snap-to-layout-grid="false" style:vertical-align="bottom" fo:margin-top="0.125in" style:line-height-at-least="0.25in"/>
    </style:style>
    <style:style style:name="T48" style:parent-style-name="預設段落字型" style:family="text">
      <style:text-properties style:font-name="Times New Roman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標楷體"/>
    </style:style>
    <style:style style:name="P57" style:parent-style-name="內文" style:list-style-name="LFO3" style:family="paragraph">
      <style:paragraph-properties style:text-autospace="none" style:snap-to-layout-grid="false" style:vertical-align="bottom" fo:margin-top="0.125in" style:line-height-at-least="0.25in"/>
    </style:style>
    <style:style style:name="T58" style:parent-style-name="預設段落字型" style:family="text">
      <style:text-properties style:font-name="Times New Roman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國立臺灣師範大學</text:span><text:span text:style-name="T8">生命科學系碩士班</text:span><text:span text:style-name="T9">/</text:span><text:span text:style-name="T10">生技醫藥產業碩士學位學程</text:span><text:span text:style-name="T11">論文計畫書</text:span></text:p>
            <text:p text:style-name="P12"/>
            <text:p text:style-name="P13"/>
            <text:p text:style-name="P14"><text:span text:style-name="T15">(</text:span><text:span text:style-name="T16">論文題目</text:span><text:span text:style-name="T17">)</text:span></text:p>
            <text:p text:style-name="P18"><text:span text:style-name="T19">(</text:span><text:span text:style-name="T20">研究生姓名及學號</text:span><text:span text:style-name="T21">)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指導教授簽名：</text:span><text:span text:style-name="T30">_______________________</text:span></text:p>
            <text:p text:style-name="P31"><text:span text:style-name="T32"><text:s text:c="7"/></text:span><text:span text:style-name="T33"><text:s/></text:span><text:span text:style-name="T34">日期：</text:span><text:span text:style-name="T35">_______________________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註：</text:span></text:p>
            <text:list text:style-name="LFO3" text:continue-numbering="true">
              <text:list-item>
                <text:p text:style-name="P42"><text:span text:style-name="T43">本頁為論文計畫書封面格式，論文計畫書繳交本封面老師簽名頁及摘要，請印出整份完整論</text:span><text:span text:style-name="T44"><text:s/></text:span><text:span text:style-name="T45">文。</text:span><text:span text:style-name="T46"><text:s/></text:span></text:p>
              </text:list-item>
              <text:list-item>
                <text:p text:style-name="P47"><text:span text:style-name="T48">內文部分要求下述：</text:span><text:span text:style-name="T49"><text:s/></text:span><text:span text:style-name="T50">目錄、中英文摘要、緒論</text:span><text:span text:style-name="T51"><text:s/>(</text:span><text:span text:style-name="T52">可包含文獻評述、研究背景、研究重要性、研究問題、研究目</text:span><text:span text:style-name="T53"><text:s/></text:span><text:span text:style-name="T54">的</text:span><text:span text:style-name="T55">)</text:span><text:span text:style-name="T56">、研究材料與方法、預期結果、初步結果、參考文獻等。</text:span></text:p>
              </text:list-item>
              <text:list-item>
                <text:p text:style-name="P57"><text:span text:style-name="T58">請於規定時間內繳交</text:span><text:span text:style-name="T59">(1)</text:span><text:span text:style-name="T60">紙本論文本文；</text:span><text:span text:style-name="T61">(2)</text:span><text:span text:style-name="T62">紙本封面</text:span><text:span text:style-name="T63">(</text:span><text:span text:style-name="T64">已由指導教授簽名</text:span><text:span text:style-name="T65">)</text:span><text:span text:style-name="T66">、摘要，方能視同完成繳交。</text:span></text:p>
              </text:list-item>
            </text:list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font-size="12pt" style:font-size-asian="12pt" style:font-size-complex="12pt" style:language-complex="en" style:country-complex="US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ining</meta:initial-creator>
    <dc:creator>YiruWong</dc:creator>
    <meta:creation-date>2023-05-12T08:30:00Z</meta:creation-date>
    <dc:date>2023-05-12T08:30:00Z</dc:date>
    <meta:print-date>2013-06-05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