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right="-0.1368in"/>
    </style:style>
    <style:style style:name="T2" style:parent-style-name="預設段落字型" style:family="text">
      <style:text-properties style:font-name-asian="標楷體" fo:font-weight="bold" style:font-weight-asian="bold" fo:font-size="14pt" style:font-size-asian="14pt" style:font-size-complex="14pt"/>
    </style:style>
    <style:style style:name="P3" style:parent-style-name="內文" style:family="paragraph">
      <style:paragraph-properties style:snap-to-layout-grid="false" fo:text-align="end" style:line-height-at-least="0.1666in" fo:text-indent="2.5in"/>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P14" style:parent-style-name="內文" style:family="paragraph">
      <style:paragraph-properties style:snap-to-layout-grid="false" fo:text-align="end" style:line-height-at-least="0.1666in" fo:text-indent="2.6583in"/>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P25" style:parent-style-name="內文" style:family="paragraph">
      <style:paragraph-properties style:snap-to-layout-grid="false" fo:text-align="end" style:line-height-at-least="0.1666in" fo:text-indent="2.25in">
        <style:tab-stops>
          <style:tab-stop style:type="left" style:position="2.625in"/>
        </style:tab-stops>
      </style:paragraph-properties>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P36" style:parent-style-name="內文" style:family="paragraph">
      <style:paragraph-properties style:snap-to-layout-grid="false" fo:text-align="end" style:line-height-at-least="0.1666in" fo:text-indent="2.25in">
        <style:tab-stops>
          <style:tab-stop style:type="left" style:position="2.625in"/>
        </style:tab-stops>
      </style:paragraph-properties>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P47" style:parent-style-name="內文" style:family="paragraph">
      <style:paragraph-properties style:line-break="normal" style:snap-to-layout-grid="false" fo:text-align="end" style:line-height-at-least="0.1666in"/>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P60" style:parent-style-name="內文" style:family="paragraph">
      <style:paragraph-properties style:snap-to-layout-grid="false" fo:text-align="end" style:line-height-at-least="0.1666in" fo:text-indent="2.25in">
        <style:tab-stops>
          <style:tab-stop style:type="left" style:position="2.625in"/>
        </style:tab-stops>
      </style:paragraph-properties>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P73" style:parent-style-name="內文" style:family="paragraph">
      <style:paragraph-properties fo:text-align="end"/>
      <style:text-properties style:font-name-asian="標楷體" fo:font-size="14pt" style:font-size-asian="14pt" style:font-size-complex="14pt"/>
    </style:style>
    <style:style style:name="P74" style:parent-style-name="本文縮排" style:family="paragraph">
      <style:paragraph-properties fo:margin-left="0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P82" style:parent-style-name="內文" style:family="paragraph">
      <style:paragraph-properties style:snap-to-layout-grid="false" style:line-height-at-least="0.3472in" fo:margin-left="0.6902in" fo:text-indent="-0.6902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P86" style:parent-style-name="內文" style:family="paragraph">
      <style:paragraph-properties style:snap-to-layout-grid="false" style:line-height-at-least="0.3472in" fo:margin-left="0.6902in" fo:text-indent="-0.6902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D0D0D"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P94" style:parent-style-name="內文" style:family="paragraph">
      <style:paragraph-properties style:snap-to-layout-grid="false" style:line-height-at-least="0.3472in" fo:margin-left="0.6881in">
        <style:tab-stops/>
      </style:paragraph-properties>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fo:color="#0D0D0D"/>
    </style:style>
    <style:style style:name="P97" style:parent-style-name="內文" style:family="paragraph">
      <style:paragraph-properties style:snap-to-layout-grid="false" style:line-height-at-least="0.3472in" fo:margin-left="0.6319in" fo:text-indent="-0.6319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P101" style:parent-style-name="內文" style:family="paragraph">
      <style:paragraph-properties style:snap-to-layout-grid="false" style:line-height-at-least="0.3472in" fo:margin-left="0.7479in" fo:text-indent="-0.7479in">
        <style:tab-stops/>
      </style:paragraph-properties>
    </style:style>
    <style:style style:name="T102" style:parent-style-name="預設段落字型" style:family="text">
      <style:text-properties style:font-name-asian="標楷體"/>
    </style:style>
    <style:style style:name="P103" style:parent-style-name="內文" style:family="paragraph">
      <style:paragraph-properties fo:widows="2" fo:orphans="2"/>
    </style:style>
    <style:style style:name="T104" style:parent-style-name="預設段落字型" style:family="text">
      <style:text-properties style:font-name-asian="標楷體"/>
    </style:style>
  </office:automatic-styles>
  <office:body>
    <office:text text:use-soft-page-breaks="true">
      <text:p text:style-name="P1"><text:span text:style-name="T2">國立臺灣師範大學各學系學生以生命科學系為加修學系之雙主修辦法</text:span></text:p>
      <text:p text:style-name="P3"><text:span text:style-name="T4">87</text:span><text:span text:style-name="T5">年</text:span><text:span text:style-name="T6">10</text:span><text:span text:style-name="T7">月</text:span><text:span text:style-name="T8">3</text:span><text:span text:style-name="T9">日</text:span><text:span text:style-name="T10">87</text:span><text:span text:style-name="T11">學年度第</text:span><text:span text:style-name="T12">1</text:span><text:span text:style-name="T13">次系務會議通過</text:span></text:p>
      <text:p text:style-name="P14"><text:span text:style-name="T15">90</text:span><text:span text:style-name="T16">年</text:span><text:span text:style-name="T17">7</text:span><text:span text:style-name="T18">月</text:span><text:span text:style-name="T19">14</text:span><text:span text:style-name="T20">日本校</text:span><text:span text:style-name="T21">89</text:span><text:span text:style-name="T22">學年度第</text:span><text:span text:style-name="T23">4</text:span><text:span text:style-name="T24">次教務會議通過</text:span></text:p>
      <text:p text:style-name="P25"><text:span text:style-name="T26">92</text:span><text:span text:style-name="T27">年</text:span><text:span text:style-name="T28">3</text:span><text:span text:style-name="T29">月</text:span><text:span text:style-name="T30">21</text:span><text:span text:style-name="T31">日</text:span><text:span text:style-name="T32">91</text:span><text:span text:style-name="T33">學年度第</text:span><text:span text:style-name="T34">3</text:span><text:span text:style-name="T35">次系務會議修訂通過</text:span></text:p>
      <text:p text:style-name="P36"><text:span text:style-name="T37">95</text:span><text:span text:style-name="T38">年</text:span><text:span text:style-name="T39">10</text:span><text:span text:style-name="T40">月</text:span><text:span text:style-name="T41">5</text:span><text:span text:style-name="T42">日</text:span><text:span text:style-name="T43">95</text:span><text:span text:style-name="T44">學年度第</text:span><text:span text:style-name="T45">1</text:span><text:span text:style-name="T46">次系務會議修訂通過</text:span></text:p>
      <text:p text:style-name="P47"><text:span text:style-name="T48">10</text:span><text:span text:style-name="T49">1</text:span><text:span text:style-name="T50">年</text:span><text:span text:style-name="T51">9</text:span><text:span text:style-name="T52">月</text:span><text:span text:style-name="T53">26</text:span><text:span text:style-name="T54">日</text:span><text:span text:style-name="T55">101</text:span><text:span text:style-name="T56">學年度第</text:span><text:span text:style-name="T57">1</text:span><text:span text:style-name="T58">次系務會議修訂</text:span><text:span text:style-name="T59">通過</text:span></text:p>
      <text:p text:style-name="P60"><text:span text:style-name="T61">10</text:span><text:span text:style-name="T62">1</text:span><text:span text:style-name="T63">年</text:span><text:span text:style-name="T64">10</text:span><text:span text:style-name="T65">月</text:span><text:span text:style-name="T66">17</text:span><text:span text:style-name="T67">日</text:span><text:span text:style-name="T68">101</text:span><text:span text:style-name="T69">學年度第</text:span><text:span text:style-name="T70">1</text:span><text:span text:style-name="T71">次教務會議</text:span><text:span text:style-name="T72">通過</text:span></text:p>
      <text:p text:style-name="P73"/>
      <text:p text:style-name="P74"><text:span text:style-name="T75">第一條：本辦法依據</text:span><text:span text:style-name="T76">「</text:span><text:span text:style-name="T77">國立臺灣師範大學</text:span><text:span text:style-name="T78">各學系學生</text:span><text:span text:style-name="T79">修讀雙主修辦法</text:span><text:span text:style-name="T80">」</text:span><text:span text:style-name="T81">之規定訂定之。</text:span></text:p>
      <text:p text:style-name="P82"><text:span text:style-name="T83">第二條：</text:span><text:span text:style-name="T84">申請程序：</text:span><text:span text:style-name="T85">依每學年校訂行事曆規定時間內，填妥申請書，檢附歷屆成績單。經原就讀學系審查後，送本學系依有關規定審查，再送教務長核定。</text:span></text:p>
      <text:p text:style-name="P86"><text:span text:style-name="T87">第三條：修讀本學系為加修學系之學生，除應修滿原就讀學系必修科目與學分外，應修畢本學系專業</text:span><text:span text:style-name="T88">(</text:span><text:span text:style-name="T89">門</text:span><text:span text:style-name="T90">)</text:span><text:span text:style-name="T91">必修科目及至少</text:span><text:span text:style-name="T92">二十</text:span><text:span text:style-name="T93">學分之本系專門選修科目，始可取得雙主修資格。</text:span></text:p>
      <text:p text:style-name="P94"><text:span text:style-name="T95">本系專門科目如有開授實驗者，正課與實驗課分開獨立採計學分數。但僅修習實驗課</text:span><text:span text:style-name="T96">程，不計入雙主修學分。</text:span></text:p>
      <text:p text:style-name="P97"><text:span text:style-name="T98">第四條：本學系開設之必修科目與原就讀學系所開設之課程，在科目名稱與學分數皆相同時，經本學系認定後得</text:span><text:span text:style-name="T99">採計為本學系應選學分</text:span><text:span text:style-name="T100">，但須修習其他本系專門選修科目補足其學分數。</text:span></text:p>
      <text:p text:style-name="P101"><text:span text:style-name="T102">第五條：本辦法未規定者，依照本校相關辦法之規定辦理。</text:span></text:p>
      <text:p text:style-name="P103"><text:span text:style-name="T104">第六條：本辦法經系務會議通過後，報請教務會議審查通過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ining</meta:initial-creator>
    <dc:creator>YiruWong</dc:creator>
    <meta:creation-date>2023-05-12T08:35:00Z</meta:creation-date>
    <dc:date>2023-05-12T08:35:00Z</dc:date>
    <meta:template xlink:href="Normal" xlink:type="simple"/>
    <meta:editing-cycles>2</meta:editing-cycles>
    <meta:editing-duration>PT0S</meta:editing-duration>
    <meta:document-statistic meta:page-count="1" meta:paragraph-count="1" meta:word-count="84" meta:character-count="565" meta:row-count="4" meta:non-whitespace-character-count="482"/>
  </office:meta>
</office:document-meta>
</file>