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2.2444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2.2638in"/>
    </style:style>
    <style:style style:name="Table10" style:family="table">
      <style:table-properties style:width="7.3631in" fo:margin-left="-0.102in" table:align="left"/>
    </style:style>
    <style:style style:name="TableRow15" style:family="table-row">
      <style:table-row-properties style:min-row-height="0.639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min-row-height="0.578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27in" fo:line-height="150%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justify" fo:margin-top="0.127in" fo:line-height="150%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align="justify" fo:margin-top="0.127in" fo:line-height="150%"/>
      <style:text-properties style:font-name="標楷體" style:font-name-asian="標楷體" fo:font-size="18pt" style:font-size-asian="18pt" style:font-size-complex="18pt"/>
    </style:style>
    <style:style style:name="TableRow41" style:family="table-row">
      <style:table-row-properties style:min-row-height="0.884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fo:margin-top="0.127in" fo:line-height="150%" fo:margin-left="0.247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4" style:parent-style-name="清單段落" style:family="paragraph">
      <style:paragraph-properties fo:margin-top="0.127in" fo:line-height="150%" fo:margin-left="0.247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5" style:parent-style-name="清單段落" style:list-style-name="LFO1" style:family="paragraph">
      <style:paragraph-properties fo:margin-top="0.127in" fo:line-height="150%" fo:margin-left="0.247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6" style:parent-style-name="清單段落" style:list-style-name="LFO1" style:family="paragraph">
      <style:paragraph-properties fo:margin-top="0.127in" fo:line-height="150%" fo:margin-left="0.247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臺灣師範大學生命科學系<text:s text:c="2"/></text:p>
      <text:p text:style-name="P2"><text:span text:style-name="T3">11</text:span><text:span text:style-name="T4">1</text:span><text:span text:style-name="T5">學年度</text:span><text:span text:style-name="T6">碩士班師資培育生</text:span><text:span text:style-name="T7"><text:s text:c="2"/></text:span><text:span text:style-name="T8">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E-mail</text:p>
          </table:table-cell>
          <table:table-cell table:style-name="TableCell27">
            <text:p text:style-name="P28"/>
          </table:table-cell>
          <table:table-cell table:style-name="TableCell29">
            <text:p text:style-name="P30">連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應繳資料</text:p>
            <text:p text:style-name="P36">(已附打勾)</text:p>
          </table:table-cell>
          <table:table-cell table:style-name="TableCell37" table:number-columns-spanned="3">
            <text:p text:style-name="P38">□論文計畫書(內容盡量完整，至少有大綱)1份。</text:p>
            <text:p text:style-name="P39">□碩士班成績單正本1份。</text:p>
            <text:p text:style-name="P40">□自傳1份(應包含申請為師培生之原因)。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指導教授簽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附註</text:p>
          </table:table-cell>
          <table:table-cell table:style-name="TableCell49" table:number-columns-spanned="3">
            <text:list text:style-name="LFO1" text:continue-numbering="true">
              <text:list-item>
                <text:p text:style-name="P50"><text:span text:style-name="T51">本表請於</text:span><text:span text:style-name="T52">11</text:span><text:span text:style-name="T53">2</text:span><text:span text:style-name="T54">年</text:span><text:span text:style-name="T55">2</text:span><text:span text:style-name="T56">月</text:span><text:span text:style-name="T57">24</text:span><text:span text:style-name="T58">日</text:span><text:span text:style-name="T59">(</text:span><text:span text:style-name="T60">五</text:span><text:span text:style-name="T61">)17:00</text:span><text:span text:style-name="T62">前</text:span><text:span text:style-name="T63">，</text:span></text:p>
              </text:list-item>
            </text:list>
            <text:p text:style-name="P64">繳予系辦公室翁怡如小姐。</text:p>
            <text:list text:style-name="LFO1" text:continue-numbering="true">
              <text:list-item>
                <text:p text:style-name="P65">申請後將依成績篩選，篩選後將舉辦口試甄選。</text:p>
              </text:list-item>
              <text:list-item>
                <text:p text:style-name="P66">口試時間另行通知。</text:p>
              </text:list-item>
            </text:list>
          </table:table-cell>
          <table:covered-table-cell/>
          <table:covered-table-cell/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00</meta:initial-creator>
    <dc:creator>YiruWong</dc:creator>
    <meta:creation-date>2023-01-03T02:41:00Z</meta:creation-date>
    <dc:date>2023-01-03T02:41:00Z</dc:date>
    <meta:print-date>2021-02-04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