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/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P2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fo:font-size="14pt" style:font-size-asian="14pt" style:font-size-complex="12pt" fo:hyphenate="false"/>
    </style:style>
    <style:style style:name="P3" style:parent-style-name="內文" style:family="paragraph">
      <style:paragraph-properties fo:text-align="end" style:vertical-align="baseline"/>
      <style:text-properties style:font-name="Times New Roman" style:font-name-asian="標楷體" style:letter-kerning="false" fo:font-size="9pt" style:font-size-asian="9pt" style:font-size-complex="9pt" fo:hyphenate="false"/>
    </style:style>
    <style:style style:name="P4" style:parent-style-name="內文" style:family="paragraph">
      <style:paragraph-properties fo:text-align="end" style:vertical-align="baseline"/>
      <style:text-properties style:font-name="Times New Roman" style:font-name-asian="標楷體" style:letter-kerning="false" fo:font-size="9pt" style:font-size-asian="9pt" style:font-size-complex="9pt" fo:hyphenate="false"/>
    </style:style>
    <style:style style:name="P5" style:parent-style-name="內文" style:family="paragraph">
      <style:paragraph-properties style:vertical-align="baseline"/>
      <style:text-properties style:font-name="Times New Roman" style:font-name-asian="標楷體" style:font-size-complex="12pt" fo:hyphenate="false"/>
    </style:style>
    <style:style style:name="P6" style:parent-style-name="內文" style:family="paragraph">
      <style:paragraph-properties style:vertical-align="baseline" fo:margin-left="0.3298in" fo:text-indent="-0.3298in">
        <style:tab-stops/>
      </style:paragraph-properties>
      <style:text-properties style:font-name="Times New Roman" style:font-name-asian="標楷體" style:font-size-complex="12pt" fo:hyphenate="false"/>
    </style:style>
    <style:style style:name="P7" style:parent-style-name="內文" style:family="paragraph">
      <style:paragraph-properties style:vertical-align="baseline" fo:margin-left="0.8847in" fo:text-indent="-0.8847in">
        <style:tab-stops/>
      </style:paragraph-properties>
      <style:text-properties style:font-name="Times New Roman" style:font-name-asian="標楷體" style:font-size-complex="12pt" fo:hyphenate="false"/>
    </style:style>
    <style:style style:name="P8" style:parent-style-name="內文" style:family="paragraph">
      <style:paragraph-properties style:vertical-align="baseline"/>
      <style:text-properties style:font-name="Times New Roman" style:font-name-asian="標楷體" style:font-size-complex="12pt" fo:hyphenate="false"/>
    </style:style>
    <style:style style:name="P9" style:parent-style-name="內文" style:family="paragraph">
      <style:paragraph-properties style:vertical-align="baseline" fo:margin-left="1.1465in" fo:text-indent="-1.1465in">
        <style:tab-stops/>
      </style:paragraph-properties>
      <style:text-properties style:font-name="Times New Roman" style:font-name-asian="標楷體" style:font-size-complex="12pt" fo:hyphenate="false"/>
    </style:style>
    <style:style style:name="P10" style:parent-style-name="內文" style:family="paragraph">
      <style:paragraph-properties style:vertical-align="baseline" fo:margin-left="1.1083in" fo:text-indent="-1.1083in">
        <style:tab-stops/>
      </style:paragraph-properties>
      <style:text-properties style:font-name="Times New Roman" style:font-name-asian="標楷體" style:font-size-complex="12pt" fo:hyphenate="false"/>
    </style:style>
    <style:style style:name="P11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P12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TableColumn14" style:family="table-column">
      <style:table-column-properties style:column-width="2.5972in"/>
    </style:style>
    <style:style style:name="TableColumn15" style:family="table-column">
      <style:table-column-properties style:column-width="4.0888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P24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baseline"/>
      <style:text-properties fo:hyphenate="false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4" style:family="table-row">
      <style:table-row-properties style:min-row-height="1.84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P37" style:parent-style-name="內文" style:family="paragraph">
      <style:paragraph-properties fo:text-align="justify"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TableRow40" style:family="table-row">
      <style:table-row-properties style:min-row-height="1.85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P43" style:parent-style-name="內文" style:family="paragraph">
      <style:paragraph-properties fo:text-align="justify" style:vertical-align="baseline"/>
      <style:text-properties style:font-name="Times New Roman" style:font-name-asian="標楷體" fo:font-weight="bold" style:font-weight-asian="bold" style:font-size-complex="12p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baseline"/>
      <style:text-properties style:font-name="Times New Roman" style:font-name-asian="標楷體" fo:font-weight="bold" style:font-weight-asian="bold" style:font-size-complex="12pt" fo:hyphenate="false"/>
    </style:style>
  </office:automatic-styles>
  <office:body>
    <office:text text:use-soft-page-breaks="true">
      <text:p text:style-name="P1">國立臺灣師範大學生命科學專業學院</text:p>
      <text:p text:style-name="P2">本校畢業生碩士班新生入學成績優異獎學金續領敘獎評核標準</text:p>
      <text:p text:style-name="P3"/>
      <text:p text:style-name="P4">民國<text:s/>111<text:s/>年<text:s/>11<text:s/>月21<text:s/>日<text:s/>111<text:s/>學年度第<text:s/>1<text:s/>學期第<text:s/>2<text:s/>次研究生教育委員會議通過</text:p>
      <text:p text:style-name="P5"/>
      <text:p text:style-name="P6">ㄧ、為鼓勵本院學士班應屆畢業優秀學生就讀本院日間學制碩士班，特訂定本院成績優異獎學金續領敘獎評核標準。</text:p>
      <text:p text:style-name="P7">二、獎勵：新生入學成績優異獎學金每年錄取名額上限─生科系碩士班3名，生醫學程1名，營養碩士學程2名。每學制第1名每學期由學校支應新台幣36,000元，其餘2-3名每名每學期由學校及生科專業學院各支應新台幣18,000元(共36,000元)。每名學生經推薦最多共可領取4學期(2年)之獎學金。</text:p>
      <text:p text:style-name="P8">三、續領：須於第3學期受獎前之7月31日前備妥相關資料提出審查。</text:p>
      <text:p text:style-name="P9">四、佐證資料：審查表(由指導教授與開設不同必修科目的2名老師，共3份審查表，分別審查)、指導教授推薦信，送交研究生教育委員會議審議。</text:p>
      <text:p text:style-name="P10">五、通過條件：3名推薦教師的續領審查意見皆為「建議推薦」者，為通過初步審核。通過初步審核者，由研究生教育委員會進行複核。複核通過者，方可續領。</text:p>
      <text:p text:style-name="P11"/>
      <text:p text:style-name="P12">續領審查意見表(每名學生包含指導教授共有3份審查意見表。請自行邀請指導教授及2位開設必修科目的老師填寫後送會議討論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續獎評估</text:p>
          </table:table-cell>
        </table:table-row>
        <table:table-row table:style-name="TableRow21">
          <table:table-cell table:style-name="TableCell22">
            <text:p text:style-name="P23">整體表現：</text:p>
            <text:p text:style-name="P24">(請綜合評估該生研究/上課態度、研究/上課積極度、實驗室/課堂和諧度等等事項)</text:p>
          </table:table-cell>
          <table:table-cell table:style-name="TableCell25">
            <text:p text:style-name="P26"><text:span text:style-name="T27">□</text:span><text:span text:style-name="T28">建議推薦</text:span><text:span text:style-name="T29"><text:s/></text:span><text:span text:style-name="T30"><text:s text:c="7"/></text:span><text:span text:style-name="T31">□</text:span><text:span text:style-name="T32">不建議推</text:span><text:span text:style-name="T33">薦</text:span></text:p>
          </table:table-cell>
        </table:table-row>
        <table:table-row table:style-name="TableRow34">
          <table:table-cell table:style-name="TableCell35">
            <text:p text:style-name="P36">評估意見</text:p>
            <text:p text:style-name="P37">(供委員會參考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評估意見</text:p>
            <text:p text:style-name="P43">(供學生參考，請斟酌用字)</text:p>
          </table:table-cell>
          <table:table-cell table:style-name="TableCell44">
            <text:p text:style-name="P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 shu</meta:initial-creator>
    <dc:creator>YiruWong</dc:creator>
    <meta:creation-date>2022-12-27T07:32:00Z</meta:creation-date>
    <dc:date>2022-12-27T07:32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