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文鼎粗魏碑" svg:font-family="文鼎粗魏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DFPYaSong Std W9" svg:font-family="'DFPYaSong Std W9'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Standard">
      <style:table-properties style:width="17.016cm" style:page-number="5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2.404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115cm"/>
    </style:style>
    <style:style style:name="表格1.E" style:family="table-column">
      <style:table-column-properties style:column-width="0.347cm"/>
    </style:style>
    <style:style style:name="表格1.F" style:family="table-column">
      <style:table-column-properties style:column-width="5.556cm"/>
    </style:style>
    <style:style style:name="表格1.1" style:family="table-row">
      <style:table-row-properties style:min-row-height="3.19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16cm" fo:keep-together="always"/>
    </style:style>
    <style:style style:name="表格1.6" style:family="table-row">
      <style:table-row-properties style:min-row-height="2.533cm" fo:keep-together="auto"/>
    </style:style>
    <style:style style:name="表格1.7" style:family="table-row">
      <style:table-row-properties style:min-row-height="2.939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F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1.891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526cm" fo:keep-together="auto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4.93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D10" style:family="table-cell">
      <style:table-cell-properties style:vertical-align="middle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officeooo:paragraph-rsid="00b72c8f" style:font-name-asian="標楷體1" style:font-size-asian="14pt" style:font-name-complex="標楷體1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officeooo:paragraph-rsid="00b72c8f" style:font-name-asian="標楷體1" style:font-size-asian="14pt" style:font-name-complex="標楷體1" style:font-size-complex="10pt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fo:letter-spacing="-0.035cm" officeooo:paragraph-rsid="00b72c8f" style:font-name-asian="標楷體1" style:font-size-asian="14pt" style:font-name-complex="標楷體1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6pt" officeooo:paragraph-rsid="00b72c8f" style:font-name-asian="標楷體1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officeooo:paragraph-rsid="00b72c8f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officeooo:paragraph-rsid="00b72c8f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officeooo:paragraph-rsid="00b72c8f" style:font-size-asian="14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4pt" fo:letter-spacing="0.035cm" officeooo:paragraph-rsid="00b72c8f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officeooo:paragraph-rsid="00b72c8f" style:font-name-asian="標楷體1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6pt" officeooo:paragraph-rsid="00b72c8f" style:font-size-asian="16pt"/>
    </style:style>
    <style:style style:name="P11" style:family="paragraph" style:parent-style-name="Standard">
      <style:text-properties officeooo:paragraph-rsid="00b72c8f"/>
    </style:style>
    <style:style style:name="P12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style:font-name="文鼎粗魏碑" fo:font-size="20pt" fo:font-weight="bold" officeooo:paragraph-rsid="00b72c8f" style:font-name-asian="文鼎粗魏碑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officeooo:paragraph-rsid="00b72c8f"/>
    </style:style>
    <style:style style:name="P14" style:family="paragraph" style:parent-style-name="Standard">
      <style:paragraph-properties fo:margin-left="0.085cm" fo:margin-right="0.085cm" fo:margin-top="0.127cm" fo:margin-bottom="0.127cm" loext:contextual-spacing="false" fo:line-height="0.706cm" fo:text-align="center" style:justify-single-word="false" fo:text-indent="0cm" style:auto-text-indent="false"/>
      <style:text-properties officeooo:paragraph-rsid="00b72c8f"/>
    </style:style>
    <style:style style:name="P15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1" fo:font-size="16pt" officeooo:paragraph-rsid="00b72c8f" style:font-name-asian="標楷體1" style:font-size-asian="16pt" style:font-name-complex="標楷體1"/>
    </style:style>
    <style:style style:name="P16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1" fo:font-size="16pt" officeooo:paragraph-rsid="00b72c8f" style:font-name-asian="標楷體1" style:font-size-asian="16pt" style:font-name-complex="標楷體1"/>
    </style:style>
    <style:style style:name="P17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1" fo:font-size="16pt" fo:letter-spacing="-0.035cm" officeooo:paragraph-rsid="00b72c8f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margin-left="0.212cm" fo:margin-right="0.212cm" fo:line-height="0.494cm" fo:text-indent="0cm" style:auto-text-indent="false"/>
      <style:text-properties officeooo:paragraph-rsid="00b72c8f"/>
    </style:style>
    <style:style style:name="P19" style:family="paragraph" style:parent-style-name="Standard">
      <style:paragraph-properties fo:margin-left="0.212cm" fo:margin-right="0.212cm" fo:line-height="0.494cm" fo:text-indent="0cm" style:auto-text-indent="false"/>
      <style:text-properties fo:font-size="16pt" officeooo:paragraph-rsid="00b72c8f" style:font-name-asian="標楷體1" style:font-size-asian="16pt"/>
    </style:style>
    <style:style style:name="P20" style:family="paragraph" style:parent-style-name="Standard">
      <style:paragraph-properties fo:margin-left="0.212cm" fo:margin-right="0.212cm" fo:line-height="0.706cm" fo:text-indent="0cm" style:auto-text-indent="false"/>
      <style:text-properties fo:font-size="16pt" officeooo:paragraph-rsid="00b72c8f" style:font-name-asian="標楷體1" style:font-size-asian="16pt"/>
    </style:style>
    <style:style style:name="P21" style:family="paragraph" style:parent-style-name="Standard">
      <style:paragraph-properties fo:margin-left="0.212cm" fo:margin-right="0.212cm" fo:line-height="0.494cm" fo:orphans="2" fo:widows="2" fo:text-indent="0cm" style:auto-text-indent="false"/>
      <style:text-properties fo:font-size="16pt" officeooo:paragraph-rsid="00b72c8f" style:font-size-asian="16pt"/>
    </style:style>
    <style:style style:name="P22" style:family="paragraph" style:parent-style-name="Standard">
      <style:paragraph-properties fo:margin-left="0.212cm" fo:margin-right="0.212cm" fo:line-height="0.494cm" fo:text-indent="0cm" style:auto-text-indent="false"/>
      <style:text-properties style:font-name="DFPYaSong Std W9" fo:font-size="10pt" officeooo:paragraph-rsid="00b72c8f" style:font-name-asian="DFPYaSong Std W9" style:font-size-asian="10pt" style:font-name-complex="DFPYaSong Std W9" style:font-size-complex="10pt" style:font-weight-complex="bold"/>
    </style:style>
    <style:style style:name="P23" style:family="paragraph" style:parent-style-name="Standard">
      <style:paragraph-properties fo:margin-left="0.212cm" fo:margin-right="0.212cm" fo:line-height="0.564cm" fo:text-indent="0cm" style:auto-text-indent="false"/>
      <style:text-properties style:font-name="DFPYaSong Std W9" fo:font-size="10pt" officeooo:paragraph-rsid="00b72c8f" style:font-name-asian="DFPYaSong Std W9" style:font-size-asian="10pt" style:font-name-complex="DFPYaSong Std W9" style:font-size-complex="10pt" style:font-weight-complex="bold"/>
    </style:style>
    <style:style style:name="P24" style:family="paragraph" style:parent-style-name="Standard">
      <style:paragraph-properties fo:margin-left="0cm" fo:margin-right="0cm" fo:text-indent="0.176cm" style:auto-text-indent="false"/>
      <style:text-properties style:font-name="DFPYaSong Std W9" fo:font-size="10pt" officeooo:paragraph-rsid="00b72c8f" style:font-name-asian="DFPYaSong Std W9" style:font-size-asian="10pt" style:font-name-complex="DFPYaSong Std W9" style:font-size-complex="10pt" style:font-weight-complex="bold"/>
    </style:style>
    <style:style style:name="P25" style:family="paragraph" style:parent-style-name="Standard">
      <style:paragraph-properties fo:margin-left="0cm" fo:margin-right="0cm" fo:text-indent="0.176cm" style:auto-text-indent="false"/>
      <style:text-properties officeooo:paragraph-rsid="00b72c8f"/>
    </style:style>
    <style:style style:name="P26" style:family="paragraph" style:parent-style-name="Standard">
      <style:paragraph-properties fo:margin-left="0.042cm" fo:margin-right="0.042cm" fo:line-height="0.494cm" fo:text-indent="0.176cm" style:auto-text-indent="false"/>
      <style:text-properties style:font-name="DFPYaSong Std W9" fo:font-size="10pt" officeooo:paragraph-rsid="00b72c8f" style:font-name-asian="DFPYaSong Std W9" style:font-size-asian="10pt" style:font-name-complex="DFPYaSong Std W9" style:font-size-complex="10pt" style:font-weight-complex="bold"/>
    </style:style>
    <style:style style:name="P27" style:family="paragraph" style:parent-style-name="Standard">
      <style:paragraph-properties fo:margin-left="0.928cm" fo:margin-right="0.042cm" fo:line-height="0.494cm" fo:text-indent="0cm" style:auto-text-indent="false"/>
      <style:text-properties style:font-name="DFPYaSong Std W9" fo:font-size="10pt" officeooo:paragraph-rsid="00b72c8f" style:font-name-asian="DFPYaSong Std W9" style:font-size-asian="10pt" style:font-name-complex="DFPYaSong Std W9" style:font-size-complex="10pt" style:font-weight-complex="bold"/>
    </style:style>
    <style:style style:name="P28" style:family="paragraph" style:parent-style-name="Standard">
      <style:paragraph-properties fo:margin-left="0.39cm" fo:margin-right="0.212cm" fo:line-height="0.494cm" fo:text-indent="0cm" style:auto-text-indent="false"/>
      <style:text-properties officeooo:paragraph-rsid="00b72c8f"/>
    </style:style>
    <style:style style:name="P29" style:family="paragraph" style:parent-style-name="Standard">
      <style:paragraph-properties fo:margin-left="0.212cm" fo:margin-right="0cm" fo:margin-top="0.635cm" fo:margin-bottom="0cm" loext:contextual-spacing="false" fo:line-height="0.564cm" fo:text-indent="0cm" style:auto-text-indent="false"/>
      <style:text-properties style:font-name="標楷體1" fo:font-size="16pt" officeooo:paragraph-rsid="00b72c8f" style:font-name-asian="標楷體1" style:font-size-asian="16pt" style:font-name-complex="標楷體1"/>
    </style:style>
    <style:style style:name="P30" style:family="paragraph" style:parent-style-name="Standard">
      <style:paragraph-properties fo:margin-left="0.212cm" fo:margin-right="0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font-size="14pt" officeooo:paragraph-rsid="00b72c8f" style:font-name-asian="標楷體1" style:font-size-asian="14pt"/>
    </style:style>
    <style:style style:name="P31" style:family="paragraph" style:parent-style-name="Standard">
      <style:paragraph-properties fo:margin-left="0.212cm" fo:margin-right="0cm" fo:margin-top="0.635cm" fo:margin-bottom="0cm" loext:contextual-spacing="false" fo:line-height="0.706cm" fo:text-indent="0cm" style:auto-text-indent="false"/>
      <style:text-properties fo:font-size="16pt" officeooo:paragraph-rsid="00b72c8f" style:font-name-asian="標楷體1" style:font-size-asian="16pt"/>
    </style:style>
    <style:style style:name="P32" style:family="paragraph" style:parent-style-name="_31_4PT_20_--_20_對齊邊線">
      <style:text-properties officeooo:paragraph-rsid="00b72c8f"/>
    </style:style>
    <style:style style:name="T1" style:family="text">
      <style:text-properties style:font-name="DFPYaSong Std W9" fo:font-size="10pt" fo:font-weight="bold" style:font-name-asian="DFPYaSong Std W9" style:font-size-asian="10pt" style:font-weight-asian="bold" style:font-name-complex="DFPYaSong Std W9" style:font-size-complex="10pt" style:font-weight-complex="bold"/>
    </style:style>
    <style:style style:name="T2" style:family="text">
      <style:text-properties style:font-name="DFPYaSong Std W9" fo:font-size="10pt" style:font-name-asian="DFPYaSong Std W9" style:font-size-asian="10pt" style:font-name-complex="DFPYaSong Std W9" style:font-size-complex="10pt" style:font-weight-complex="bold"/>
    </style:style>
    <style:style style:name="T3" style:family="text">
      <style:text-properties style:font-name="DFPYaSong Std W9" fo:font-size="10pt" style:font-size-asian="10pt" style:font-name-complex="DFPYaSong Std W9" style:font-size-complex="10pt" style:font-weight-complex="bold"/>
    </style:style>
    <style:style style:name="T4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文鼎粗魏碑" fo:font-size="16pt" fo:font-weight="bold" style:font-name-asian="文鼎粗魏碑" style:font-size-asian="16pt" style:font-weight-asian="bold" style:font-size-complex="16pt" style:font-weight-complex="bold"/>
    </style:style>
    <style:style style:name="T6" style:family="text">
      <style:text-properties style:font-name="文鼎粗魏碑" fo:font-size="20pt" fo:font-weight="bold" style:font-name-asian="文鼎粗魏碑" style:font-size-asian="20pt" style:font-weight-asian="bold" style:font-size-complex="20pt" style:font-weight-complex="bold"/>
    </style:style>
    <style:style style:name="T7" style:family="text">
      <style:text-properties style:font-name="標楷體1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1" fo:font-size="16pt" style:font-name-asian="標楷體1" style:font-size-asian="16pt"/>
    </style:style>
    <style:style style:name="T9" style:family="text">
      <style:text-properties style:font-name="標楷體1" fo:font-size="16pt" style:font-name-asian="標楷體1" style:font-size-asian="16pt" style:font-name-complex="標楷體1"/>
    </style:style>
    <style:style style:name="T10" style:family="text">
      <style:text-properties style:font-name="標楷體1" fo:font-size="14pt" style:font-name-asian="標楷體1" style:font-size-asian="14pt" style:font-name-complex="標楷體1"/>
    </style:style>
    <style:style style:name="T11" style:family="text">
      <style:text-properties style:font-name-complex="標楷體1"/>
    </style:style>
    <style:style style:name="T12" style:family="text">
      <style:text-properties style:font-name-asian="標楷體1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國立臺灣師範大學生命科學系</text:p>
            <text:p text:style-name="P13"><text:span text:style-name="T1">National Taiwan Normal University </text:span><text:span text:style-name="T4"><text:s/></text:span></text:p>
            <text:p text:style-name="P14"><text:span text:style-name="T5">（ <text:s text:c="2"/>年度 <text:s text:c="2"/>月- <text:s text:c="2"/>年 <text:s text:c="2"/>月）</text:span><text:span text:style-name="T6">IBO外籍生獎助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學號</text:p>
            <text:p text:style-name="P25"><text:span text:style-name="T2">Student ID</text:span><text:span text:style-name="T3">. </text:span><text:span text:style-name="T2">No</text:span><text:span text:style-name="T7">.</text:span><text:span text:style-name="T9"> 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2" office:value-type="string">
            <text:p text:style-name="P15">姓名</text:p>
            <text:p text:style-name="P24">Chinese Name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7">出生日期</text:p>
            <text:p text:style-name="P24">Date of Birth 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15">英文名字</text:p>
            <text:p text:style-name="P24">English Name</text:p>
          </table:table-cell>
          <table:covered-table-cell/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8"><text:span text:style-name="T9">性別</text:span><text:span text:style-name="T2">Gender</text:span>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D4" table:number-rows-spanned="2" table:number-columns-spanned="2" office:value-type="string">
            <text:p text:style-name="P15">居 留 證</text:p>
            <text:p text:style-name="P15">統一號碼</text:p>
            <text:p text:style-name="P24">ARC No.</text:p>
          </table:table-cell>
          <table:covered-table-cell/>
          <table:table-cell table:style-name="表格1.F4" table:number-rows-spanned="2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15">國籍</text:p>
            <text:p text:style-name="P24">Nationality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學院</text:p>
            <text:p text:style-name="P16">系所</text:p>
            <text:p text:style-name="P18"><text:span text:style-name="T2">College Department </text:span><text:span text:style-name="T3">Y</text:span><text:span text:style-name="T2">ear</text:span></text:p>
          </table:table-cell>
          <table:table-cell table:style-name="表格1.B3" table:number-columns-spanned="2" office:value-type="string">
            <text:p text:style-name="P5"><text:span text:style-name="T10"><text:s text:c="10"/></text:span><text:span text:style-name="T9"><text:s/></text:span><text:span text:style-name="T8">學院</text:span></text:p>
            <text:p text:style-name="P4"><text:span text:style-name="T11"><text:s text:c="10"/></text:span>系所</text:p>
            <text:p text:style-name="P4"><text:span text:style-name="T11"><text:s text:c="10"/></text:span>年級</text:p>
          </table:table-cell>
          <table:covered-table-cell/>
          <table:table-cell table:style-name="表格1.D4" table:number-columns-spanned="2" office:value-type="string">
            <text:p text:style-name="P19">郵局局號</text:p>
            <text:p text:style-name="P26">Post Office</text:p>
            <text:p text:style-name="P21"><text:span text:style-name="T12">帳</text:span><text:span text:style-name="T13"> <text:s text:c="3"/></text:span><text:span text:style-name="T12">號</text:span></text:p>
            <text:p text:style-name="P22">Saving Account No.</text:p>
          </table:table-cell>
          <table:covered-table-cell/>
          <table:table-cell table:style-name="表格1.F4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5">歷年成績</text:p>
            <text:p text:style-name="P22">Grade of the Pervious Semester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2" office:value-type="string">
            <text:p text:style-name="P20">應繳證件</text:p>
            <text:p text:style-name="P22">Documents Attached </text:p>
          </table:table-cell>
          <table:covered-table-cell/>
          <table:table-cell table:style-name="表格1.F7" office:value-type="string">
            <text:p text:style-name="P8">前二學期成績單</text:p>
            <text:p text:style-name="P27">School Transcript for the Previous Semester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0">申請人簽章</text:p>
            <text:p text:style-name="P22">Signature of the Applicant</text:p>
          </table:table-cell>
          <table:covered-table-cell/>
          <table:table-cell table:style-name="表格1.C8" table:number-columns-spanned="4" office:value-type="string">
            <text:p text:style-name="P10"/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5">聲明</text:p>
            <text:p text:style-name="P22">Acknowledgement</text:p>
          </table:table-cell>
          <table:table-cell table:style-name="表格1.B9" table:number-columns-spanned="5" office:value-type="string">
            <text:p text:style-name="P15">本人 <text:s text:c="2"/>學年度第 <text:s text:c="2"/>學期未領他項助學金。</text:p>
            <text:p text:style-name="P28"><text:span text:style-name="T2">I declare to the best of my knowledge that I do not receive other form of </text:span><text:span text:style-name="T3">s</text:span><text:span text:style-name="T2">cholarship during (Fall/Spring) semester 200</text:span><text:span text:style-name="T3">8</text:span></text:p>
            <text:p text:style-name="P18"><text:span text:style-name="T9">學生簽名</text:span><text:span text:style-name="T2">Signature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9">在台地址</text:p>
            <text:p text:style-name="P23">Mailing Address:</text:p>
            <text:p text:style-name="P29">電話</text:p>
            <text:p text:style-name="P23">Telephone No.</text:p>
          </table:table-cell>
          <table:table-cell table:style-name="表格1.B10" table:number-columns-spanned="2" office:value-type="string">
            <text:p text:style-name="P30"/>
          </table:table-cell>
          <table:covered-table-cell/>
          <table:table-cell table:style-name="表格1.D10" office:value-type="string">
            <text:p text:style-name="P31">審查結果</text:p>
            <text:p text:style-name="P18"><text:span text:style-name="T2">For Official Use </text:span><text:span text:style-name="T3">O</text:span><text:span text:style-name="T2">nly</text:span></text:p>
          </table:table-cell>
          <table:table-cell table:style-name="表格1.E10" table:number-columns-spanned="2" office:value-type="string"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文鼎粗魏碑" svg:font-family="文鼎粗魏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DFPYaSong Std W9" svg:font-family="'DFPYaSong Std W9'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14:01.507000000</meta:creation-date>
    <meta:editing-duration>PT52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06-11T11:14:53.833000000</dc:date>
    <meta:document-statistic meta:table-count="1" meta:image-count="0" meta:object-count="0" meta:page-count="1" meta:paragraph-count="46" meta:word-count="198" meta:character-count="658" meta:non-whitespace-character-count="5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6-11T11:14:01.359000000"/>
  </office:meta>
</office:document-meta>
</file>