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752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2.63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07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生命科學系</text:span><text:span text:style-name="T5"><text:s/></text:span><text:span text:style-name="T6">學生</text:span><text:span text:style-name="T7">逕修讀博士學位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學生目前學籍</text:p>
          </table:table-cell>
          <table:table-cell table:style-name="TableCell27" table:number-columns-spanned="3">
            <text:p text:style-name="P28">□學士班<text:s text:c="2"/>□碩士班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應繳資料</text:p>
          </table:table-cell>
          <table:table-cell table:style-name="TableCell32" table:number-columns-spanned="3">
            <text:p text:style-name="P33">□學士班：大學部歷年成績單正本1份。</text:p>
            <text:p text:style-name="P34"><text:s text:c="2"/>碩士班：碩士歷年成績單正本1份。</text:p>
            <text:p text:style-name="P35">□博士研究計畫書1份。</text:p>
            <text:p text:style-name="P36">□本系或相關系、所、院、學位學程助理教授以上</text:p>
            <text:p text:style-name="P37"><text:s text:c="2"/>推薦函2封。</text:p>
            <text:p text:style-name="P38">□研究成果、學習心得報告或論著等各1份。</text:p>
            <text:p text:style-name="P39"><text:span text:style-name="T40">□</text:span><text:span text:style-name="T41">非本系之</text:span><text:span text:style-name="T42">相關系、所、院、學位學程申請者</text:span><text:span text:style-name="T43">，</text:span></text:p>
            <text:p text:style-name="P44"><text:span text:style-name="T45"><text:s text:c="2"/></text:span><text:span text:style-name="T46">須同時繳交</text:span><text:span text:style-name="T47">原就讀系、所、院、學位學程同意書</text:span><text:span text:style-name="T48">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老師簽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內文"><text:span text:style-name="T55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0</meta:initial-creator>
    <dc:creator>YiruWong</dc:creator>
    <meta:creation-date>2020-12-21T07:15:00Z</meta:creation-date>
    <dc:date>2021-11-05T06:58:00Z</dc:date>
    <meta:template xlink:href="Normal" xlink:type="simple"/>
    <meta:editing-cycles>5</meta:editing-cycles>
    <meta:editing-duration>PT300S</meta:editing-duration>
    <meta:document-statistic meta:page-count="1" meta:paragraph-count="1" meta:word-count="34" meta:character-count="230" meta:row-count="1" meta:non-whitespace-character-count="197"/>
  </office:meta>
</office:document-meta>
</file>