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style:vertical-align="bottom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text-autospace="none" style:snap-to-layout-grid="false" style:vertical-align="bottom" fo:margin-top="0.1666in" fo:margin-bottom="0.1666in"/>
      <style:text-properties style:font-name-asian="標楷體" style:font-name-complex="標楷體"/>
    </style:style>
    <style:style style:name="P5" style:parent-style-name="內文" style:family="paragraph">
      <style:paragraph-properties style:text-autospace="none" style:snap-to-layout-grid="false" style:vertical-align="bottom" fo:margin-top="0.1666in" fo:margin-bottom="0.1666in"/>
    </style:style>
    <style:style style:name="T6" style:parent-style-name="預設段落字型" style:family="text">
      <style:text-properties style:font-name-asian="標楷體" style:font-name-complex="標楷體"/>
    </style:style>
    <style:style style:name="T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Times New Roman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Times New Roman"/>
    </style:style>
    <style:style style:name="P16" style:parent-style-name="內文" style:family="paragraph">
      <style:paragraph-properties style:text-autospace="none" style:snap-to-layout-grid="false" style:vertical-align="bottom" fo:margin-top="0.1666in" fo:margin-bottom="0.1666in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內文" style:family="paragraph">
      <style:paragraph-properties style:text-autospace="none" style:snap-to-layout-grid="false" style:vertical-align="bottom" fo:margin-top="0.1666in" fo:margin-bottom="0.1666in"/>
    </style:style>
    <style:style style:name="T23" style:parent-style-name="預設段落字型" style:family="text">
      <style:text-properties style:font-name-asian="標楷體" style:font-name-complex="標楷體"/>
    </style:style>
    <style:style style:name="P24" style:parent-style-name="內文" style:family="paragraph">
      <style:paragraph-properties style:text-autospace="none" style:snap-to-layout-grid="false" style:vertical-align="bottom" fo:margin-top="0.1666in" fo:margin-bottom="0.1666in"/>
    </style:style>
    <style:style style:name="T25" style:parent-style-name="預設段落字型" style:family="text">
      <style:text-properties style:font-name-asian="標楷體" style:font-name-complex="標楷體" fo:color="#0D0D0D"/>
    </style:style>
    <style:style style:name="T26" style:parent-style-name="預設段落字型" style:family="text">
      <style:text-properties style:font-name-asian="Times New Roman" fo:color="#0D0D0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name-complex="標楷體"/>
    </style:style>
    <style:style style:name="P39" style:parent-style-name="內文" style:family="paragraph">
      <style:paragraph-properties style:text-autospace="none" style:snap-to-layout-grid="false" style:vertical-align="bottom" fo:margin-top="0.1666in" fo:margin-bottom="0.1666in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name-complex="標楷體"/>
    </style:style>
    <style:style style:name="P45" style:parent-style-name="內文" style:family="paragraph">
      <style:paragraph-properties style:text-autospace="none" style:snap-to-layout-grid="false" style:vertical-align="bottom" fo:margin-top="0.1666in" fo:margin-bottom="0.1666in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-asian="標楷體" style:font-name-complex="標楷體"/>
    </style:style>
    <style:style style:name="P49" style:parent-style-name="內文" style:family="paragraph">
      <style:paragraph-properties style:text-autospace="none" style:snap-to-layout-grid="false" style:vertical-align="bottom" fo:margin-top="0.1666in" fo:margin-bottom="0.1666in"/>
      <style:text-properties style:font-name-asian="標楷體" style:font-name-complex="標楷體" style:font-weight-complex="bold"/>
    </style:style>
    <style:style style:name="P50" style:parent-style-name="內文" style:family="paragraph">
      <style:paragraph-properties style:line-break="normal" style:text-autospace="none" style:snap-to-layout-grid="false" fo:text-align="end" style:vertical-align="bottom" fo:margin-top="0.0833in" fo:margin-bottom="0.0833in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T54" style:parent-style-name="預設段落字型" style:family="text">
      <style:text-properties style:font-name-asian="標楷體" style:font-name-complex="標楷體"/>
    </style:style>
    <style:style style:name="T5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P56" style:parent-style-name="內文" style:family="paragraph">
      <style:paragraph-properties style:text-autospace="none" style:snap-to-layout-grid="false" fo:text-align="end" style:vertical-align="bottom" fo:margin-top="0.0833in" fo:margin-bottom="0.0833in"/>
      <style:text-properties style:font-name-asian="標楷體" style:font-name-complex="標楷體"/>
    </style:style>
    <style:style style:name="P57" style:parent-style-name="內文" style:family="paragraph">
      <style:paragraph-properties style:line-break="normal" style:text-autospace="none" style:snap-to-layout-grid="false" fo:text-align="end" style:vertical-align="bottom" fo:margin-top="0.0833in" fo:margin-bottom="0.0833in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P60" style:parent-style-name="內文" style:family="paragraph">
      <style:paragraph-properties style:text-autospace="none" style:snap-to-layout-grid="false" fo:text-align="end" style:vertical-align="bottom" fo:margin-top="0.1666in" fo:margin-bottom="0.1666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新細明體;PMingLiU"/>
    </style:style>
    <style:style style:name="P63" style:parent-style-name="內文" style:family="paragraph">
      <style:paragraph-properties style:text-autospace="none" style:snap-to-layout-grid="false" fo:text-align="end" style:vertical-align="bottom" fo:margin-top="0.0833in" fo:margin-bottom="0.0833in"/>
    </style:style>
    <style:style style:name="T6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6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6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name-complex="標楷體"/>
    </style:style>
    <style:style style:name="P78" style:parent-style-name="內文" style:family="paragraph">
      <style:paragraph-properties fo:border-top="none" fo:border-left="none" fo:border-bottom="0.0138in dashed #000000" fo:border-right="none" fo:padding-top="0in" fo:padding-left="0in" fo:padding-bottom="0.0138in" fo:padding-right="0in" style:shadow="none" style:text-autospace="none" style:snap-to-layout-grid="false" style:vertical-align="bottom"/>
      <style:text-properties style:font-name="標楷體" style:font-name-asian="標楷體" style:font-name-complex="標楷體" fo:font-weight="bold" style:font-weight-asian="bold" style:font-weight-complex="bold"/>
    </style:style>
    <style:style style:name="P79" style:parent-style-name="內文" style:family="paragraph">
      <style:paragraph-properties style:text-autospace="none" style:snap-to-layout-grid="false" style:vertical-align="bottom" style:line-height-at-least="0.25in"/>
    </style:style>
    <style:style style:name="T80" style:parent-style-name="預設段落字型" style:family="text">
      <style:text-properties style:font-name-asian="標楷體" style:font-name-complex="標楷體" fo:font-weight="bold" style:font-weight-asian="bold"/>
    </style:style>
    <style:style style:name="P81" style:parent-style-name="內文" style:family="paragraph">
      <style:paragraph-properties style:text-autospace="none" style:snap-to-layout-grid="false" style:vertical-align="bottom" style:line-height-at-least="0.25in"/>
      <style:text-properties style:font-name-asian="標楷體"/>
    </style:style>
    <style:style style:name="TableColumn83" style:family="table-column">
      <style:table-column-properties style:column-width="2.75in"/>
    </style:style>
    <style:style style:name="TableColumn84" style:family="table-column">
      <style:table-column-properties style:column-width="2.8819in"/>
    </style:style>
    <style:style style:name="Table82" style:family="table">
      <style:table-properties style:width="5.6319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87" style:parent-style-name="內文" style:family="paragraph">
      <style:paragraph-properties style:text-autospace="none" style:snap-to-layout-grid="false" fo:text-align="start" style:vertical-align="bottom" style:line-height-at-least="0.25in" fo:margin-right="0.0631in" fo:text-indent="0.0631in"/>
    </style:style>
    <style:style style:name="T88" style:parent-style-name="預設段落字型" style:family="text">
      <style:text-properties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0" style:parent-style-name="內文" style:family="paragraph">
      <style:paragraph-properties style:text-autospace="none" style:snap-to-layout-grid="false" fo:text-align="start" style:vertical-align="bottom" style:line-height-at-least="0.25in" fo:margin-right="0.0631in" fo:text-indent="0.0631in"/>
    </style:style>
    <style:style style:name="T91" style:parent-style-name="預設段落字型" style:family="text">
      <style:text-properties style:font-name-asian="標楷體" style:font-name-complex="標楷體"/>
    </style:style>
    <style:style style:name="TableRow92" style:family="table-row">
      <style:table-row-properties style:min-row-height="0.5312in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94" style:parent-style-name="內文" style:family="paragraph">
      <style:paragraph-properties style:text-autospace="none" style:snap-to-layout-grid="false" style:vertical-align="bottom" fo:margin-top="0.0416in" style:line-height-at-least="0.3472in"/>
      <style:text-properties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59in" fo:padding-bottom="0in" fo:padding-right="0.0194in"/>
    </style:style>
    <style:style style:name="P96" style:parent-style-name="內文" style:family="paragraph">
      <style:paragraph-properties style:text-autospace="none" style:snap-to-layout-grid="false" style:vertical-align="bottom" fo:margin-top="0.0416in" style:line-height-at-least="0.3472in"/>
      <style:text-properties style:font-name-asian="標楷體"/>
    </style:style>
    <style:style style:name="TableRow97" style:family="table-row">
      <style:table-row-properties style:min-row-height="0.5312in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99" style:parent-style-name="內文" style:family="paragraph">
      <style:paragraph-properties style:text-autospace="none" style:snap-to-layout-grid="false" style:vertical-align="bottom" fo:margin-top="0.0416in" style:line-height-at-least="0.3472in"/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59in" fo:padding-bottom="0in" fo:padding-right="0.0194in"/>
    </style:style>
    <style:style style:name="P101" style:parent-style-name="內文" style:family="paragraph">
      <style:paragraph-properties style:text-autospace="none" style:snap-to-layout-grid="false" style:vertical-align="bottom" fo:margin-top="0.0416in" style:line-height-at-least="0.3472in"/>
      <style:text-properties style:font-name-asian="標楷體"/>
    </style:style>
    <style:style style:name="TableRow102" style:family="table-row">
      <style:table-row-properties style:min-row-height="0.5312in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104" style:parent-style-name="內文" style:family="paragraph">
      <style:paragraph-properties style:text-autospace="none" style:snap-to-layout-grid="false" style:vertical-align="bottom" style:line-height-at-least="0.25in"/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59in" fo:padding-bottom="0in" fo:padding-right="0.0194in"/>
    </style:style>
    <style:style style:name="P106" style:parent-style-name="內文" style:family="paragraph">
      <style:paragraph-properties style:text-autospace="none" style:snap-to-layout-grid="false" style:vertical-align="bottom" style:line-height-at-least="0.25in"/>
      <style:text-properties style:font-name-asian="標楷體"/>
    </style:style>
    <style:style style:name="P107" style:parent-style-name="內文" style:family="paragraph">
      <style:paragraph-properties style:text-autospace="none" style:snap-to-layout-grid="false" fo:text-align="center" style:vertical-align="bottom" style:line-height-at-least="0.25in" fo:margin-right="-0.1381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name-complex="標楷體"/>
    </style:style>
    <style:style style:name="P122" style:parent-style-name="內文" style:family="paragraph">
      <style:paragraph-properties style:text-autospace="none" style:snap-to-layout-grid="false" fo:text-align="end" style:vertical-align="bottom" style:line-height-at-least="0.25in"/>
      <style:text-properties style:font-name-asian="標楷體" style:font-name-complex="標楷體"/>
    </style:style>
    <style:style style:name="P123" style:parent-style-name="內文" style:family="paragraph">
      <style:paragraph-properties fo:border-top="0.0138in dashed #000000" fo:border-left="none" fo:border-bottom="none" fo:border-right="none" fo:padding-top="0.0138in" fo:padding-left="0in" fo:padding-bottom="0in" fo:padding-right="0in" style:shadow="none" style:text-autospace="none" style:snap-to-layout-grid="false" style:vertical-align="bottom" style:line-height-at-least="0.25in"/>
    </style:style>
    <style:style style:name="T124" style:parent-style-name="預設段落字型" style:family="text">
      <style:text-properties style:font-name-asian="標楷體" style:font-name-complex="標楷體" fo:font-weight="bold" style:font-weight-asian="bold"/>
    </style:style>
    <style:style style:name="T125" style:parent-style-name="預設段落字型" style:family="text">
      <style:text-properties style:font-name-asian="標楷體" style:font-name-complex="標楷體"/>
    </style:style>
    <style:style style:name="P126" style:parent-style-name="內文" style:list-style-name="LFO1" style:family="paragraph">
      <style:paragraph-properties fo:widows="2" fo:orphans="2" fo:border-top="0.0138in dashed #000000" fo:border-left="none" fo:border-bottom="none" fo:border-right="none" fo:padding-top="0.0138in" fo:padding-left="0in" fo:padding-bottom="0in" fo:padding-right="0in" style:shadow="none" style:text-autospace="none" style:snap-to-layout-grid="false" style:vertical-align="bottom" style:line-height-at-least="0.25in"/>
      <style:text-properties style:font-name-asian="標楷體" style:font-name-complex="標楷體"/>
    </style:style>
    <style:style style:name="P127" style:parent-style-name="內文" style:list-style-name="LFO1" style:family="paragraph">
      <style:paragraph-properties fo:widows="2" fo:orphans="2" fo:border-top="0.0138in dashed #000000" fo:border-left="none" fo:border-bottom="none" fo:border-right="none" fo:padding-top="0.0138in" fo:padding-left="0in" fo:padding-bottom="0in" fo:padding-right="0in" style:shadow="none" style:text-autospace="none" style:snap-to-layout-grid="false" style:vertical-align="bottom" style:line-height-at-least="0.25in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name-complex="標楷體"/>
    </style:style>
  </office:automatic-styles>
  <office:body>
    <office:text text:use-soft-page-breaks="true">
      <text:p text:style-name="P1"><text:span text:style-name="T3">國立臺灣師範大學生命科學系「博士學位候選人資格考試」補考申請書</text:span></text:p>
      <text:p text:style-name="P4"/>
      <text:p text:style-name="P5"><text:span text:style-name="T6">研究生</text:span><text:span text:style-name="T7"><text:s text:c="10"/></text:span><text:span text:style-name="T8"><text:s text:c="17"/></text:span><text:span text:style-name="T9"><text:s text:c="8"/></text:span><text:span text:style-name="T10"><text:s/>(</text:span><text:span text:style-name="T11">學號：</text:span><text:span text:style-name="T12"><text:s text:c="6"/></text:span><text:span text:style-name="T13"><text:s text:c="14"/></text:span><text:span text:style-name="T14"><text:s text:c="14"/></text:span><text:span text:style-name="T15">)</text:span></text:p>
      <text:p text:style-name="P16"><text:span text:style-name="T17">擬申請於</text:span><text:span text:style-name="T18"><text:s text:c="5"/></text:span><text:span text:style-name="T19">學年度第</text:span><text:span text:style-name="T20"><text:s text:c="4"/></text:span><text:span text:style-name="T21">學期再次參加博士學位候選人資格考試，補考科目如下，</text:span></text:p>
      <text:p text:style-name="P22"><text:span text:style-name="T23">敬請鑒核。</text:span></text:p>
      <text:p text:style-name="P24"><text:span text:style-name="T25">補考科目名稱：</text:span><text:span text:style-name="T26"><text:s text:c="7"/></text:span><text:span text:style-name="T27"><text:s text:c="3"/></text:span><text:span text:style-name="T28"><text:s text:c="19"/></text:span><text:span text:style-name="T29"><text:s text:c="6"/></text:span><text:span text:style-name="T30">、</text:span><text:span text:style-name="T31"><text:s text:c="6"/></text:span><text:span text:style-name="T32"><text:s text:c="16"/></text:span><text:span text:style-name="T33"><text:s text:c="13"/></text:span><text:span text:style-name="T34">、</text:span><text:span text:style-name="T35"><text:s text:c="8"/></text:span><text:span text:style-name="T36"><text:s text:c="17"/></text:span><text:span text:style-name="T37"><text:s text:c="11"/></text:span><text:span text:style-name="T38">，</text:span></text:p>
      <text:p text:style-name="P39"><text:span text:style-name="T40">共補考</text:span><text:span text:style-name="T41"><text:s text:c="2"/></text:span><text:span text:style-name="T42"><text:s text:c="7"/></text:span><text:span text:style-name="T43"><text:s text:c="3"/></text:span><text:span text:style-name="T44">科。</text:span></text:p>
      <text:p text:style-name="P45"><text:span text:style-name="T46">謹</text:span><text:span text:style-name="T47"><text:s text:c="2"/></text:span><text:span text:style-name="T48">陳</text:span></text:p>
      <text:p text:style-name="P49">研究生教育委員會</text:p>
      <text:p text:style-name="P50"><text:span text:style-name="T51">研</text:span><text:span text:style-name="T52">究生</text:span><text:span text:style-name="T53">：</text:span><text:span text:style-name="T54"><text:s/></text:span><text:span text:style-name="T55"><text:s text:c="29"/></text:span></text:p>
      <text:p text:style-name="P56"/>
      <text:p text:style-name="P57"><text:span text:style-name="T58">指導教授：</text:span><text:span text:style-name="T59"><text:s text:c="29"/></text:span></text:p>
      <text:p text:style-name="P60"><text:span text:style-name="T61">※</text:span><text:span text:style-name="T62">申請人請詳閱附註說明</text:span></text:p>
      <text:p text:style-name="P63"><text:span text:style-name="T64"><text:s text:c="3"/></text:span><text:span text:style-name="T65"><text:s text:c="5"/></text:span><text:span text:style-name="T66"><text:s text:c="4"/></text:span><text:span text:style-name="T67">年</text:span><text:span text:style-name="T68"><text:s text:c="3"/></text:span><text:span text:style-name="T69"><text:s text:c="2"/></text:span><text:span text:style-name="T70"><text:s/></text:span><text:span text:style-name="T71"><text:s text:c="4"/></text:span><text:span text:style-name="T72"><text:s text:c="2"/></text:span><text:span text:style-name="T73">月</text:span><text:span text:style-name="T74"><text:s text:c="4"/></text:span><text:span text:style-name="T75"><text:s text:c="5"/></text:span><text:span text:style-name="T76"><text:s text:c="2"/></text:span><text:span text:style-name="T77">日</text:span></text:p>
      <text:p text:style-name="P78"/>
      <text:p text:style-name="P79"><text:span text:style-name="T80">【研究生教育委員會意見】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補考科目</text:span></text:p>
          </table:table-cell>
          <table:table-cell table:style-name="TableCell89">
            <text:p text:style-name="P90"><text:span text:style-name="T91">補考命題委員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<text:s text:c="66"/></text:span><text:span text:style-name="T109">審查日期：</text:span><text:span text:style-name="T110"><text:s text:c="4"/></text:span><text:span text:style-name="T111"><text:s text:c="4"/></text:span><text:span text:style-name="T112"><text:s text:c="4"/></text:span><text:span text:style-name="T113">年</text:span><text:span text:style-name="T114"><text:s text:c="6"/></text:span><text:span text:style-name="T115"><text:s text:c="5"/></text:span><text:span text:style-name="T116"><text:s/></text:span><text:span text:style-name="T117">月</text:span><text:span text:style-name="T118"><text:s text:c="4"/></text:span><text:span text:style-name="T119"><text:s text:c="5"/></text:span><text:span text:style-name="T120"><text:s text:c="3"/></text:span><text:span text:style-name="T121">日</text:span></text:p>
      <text:p text:style-name="P122"/>
      <text:p text:style-name="P123"><text:span text:style-name="T124">附註</text:span><text:span text:style-name="T125">：</text:span></text:p>
      <text:list text:style-name="LFO1" text:continue-numbering="true">
        <text:list-item>
          <text:p text:style-name="P126">「資格考試」各科成績以一百分為滿分，七十分為及格。</text:p>
        </text:list-item>
        <text:list-item>
          <text:p text:style-name="P127"><text:span text:style-name="T128">「資格考試」不及格而修業年限尚未屆滿者，得於次學期申請重考不及格科目，惟各科目的重考以一次為限，重考仍不及格者，依本校「學則」第</text:span><text:span text:style-name="T129">60</text:span><text:span text:style-name="T130">條之規定，勒令退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尾字元" style:display-name="頁尾 字元" style:family="text" style:parent-style-name="預設段落字型">
      <style:text-properties style:font-name="Times New Roman" style:font-name-asian="新細明體;PMingLiU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;PMingLiU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027in" fo:margin-bottom="0.688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-asian="Times New Roman"/>
    </style:style>
  </office:automatic-styles>
  <office:master-styles>
    <style:master-page style:name="MP0" style:page-layout-name="PL0">
      <style:footer>
        <text:p text:style-name="P2"><text:s text:c="3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ining</meta:initial-creator>
    <dc:creator>Shining</dc:creator>
    <meta:creation-date>2021-09-08T02:29:00Z</meta:creation-date>
    <dc:date>2021-09-08T02:29:00Z</dc:date>
    <meta:print-date>2021-09-08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