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1cm" fo:keep-together="always"/>
    </style:style>
    <style:style style:name="表格1.4" style:family="table-row">
      <style:table-row-properties style:min-row-height="0.67cm" fo:keep-together="always"/>
    </style:style>
    <style:style style:name="表格1.5" style:family="table-row">
      <style:table-row-properties style:min-row-height="0.524cm" fo:keep-together="always"/>
    </style:style>
    <style:style style:name="表格1.6" style:family="table-row">
      <style:table-row-properties style:min-row-height="0.637cm" fo:keep-together="always"/>
    </style:style>
    <style:style style:name="表格1.7" style:family="table-row">
      <style:table-row-properties style:min-row-height="0.968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57cm" fo:keep-together="always"/>
    </style:style>
    <style:style style:name="表格1.10" style:family="table-row">
      <style:table-row-properties style:min-row-height="0.559cm" fo:keep-together="always"/>
    </style:style>
    <style:style style:name="表格1.11" style:family="table-row">
      <style:table-row-properties style:row-height="0.801cm" fo:keep-together="always"/>
    </style:style>
    <style:style style:name="表格1.15" style:family="table-row">
      <style:table-row-properties style:min-row-height="1.314cm" fo:keep-together="always"/>
    </style:style>
    <style:style style:name="表格1.16" style:family="table-row">
      <style:table-row-properties style:min-row-height="1.304cm" fo:keep-together="always"/>
    </style:style>
    <style:style style:name="表格1.18" style:family="table-row">
      <style:table-row-properties style:min-row-height="2.85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vertical-align="middl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 style:text-autospace="none" style:vertical-align="bottom" style:snap-to-layout-grid="false"/>
    </style:style>
    <style:style style:name="P12" style:family="paragraph" style:parent-style-name="Standard">
      <style:paragraph-properties fo:text-align="justify" style:justify-single-word="false" style:text-autospace="none" style:vertical-align="bottom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fo:text-align="justify" fo:text-align-last="justify" style:justify-single-word="false" style:vertical-align="middle"/>
      <style:text-properties style:font-name-asian="標楷體"/>
    </style:style>
    <style:style style:name="P17" style:family="paragraph" style:parent-style-name="Standard">
      <style:paragraph-properties fo:margin-left="0cm" fo:margin-right="0.173cm" fo:text-indent="0cm" style:auto-text-indent="false"/>
    </style:style>
    <style:style style:name="P18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ff0000" fo:font-weight="bold" style:font-name-asian="標楷體" style:font-weight-asian="bold"/>
    </style:style>
    <style:style style:name="P19" style:family="paragraph" style:parent-style-name="Standard">
      <style:paragraph-properties fo:margin-left="0cm" fo:margin-right="0.173cm" fo:text-indent="0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cm" fo:margin-right="0.279cm" fo:text-indent="0cm" style:auto-text-indent="fals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="Times" fo:letter-spacing="-0.035cm" style:font-name-asian="標楷體" style:font-name-complex="Times"/>
    </style:style>
    <style:style style:name="T11" style:family="text">
      <style:text-properties style:font-name="Times" fo:letter-spacing="-0.035cm" style:font-name-asian="Times" style:font-name-complex="Times"/>
    </style:style>
    <style:style style:name="T12" style:family="text">
      <style:text-properties style:font-name="Times" fo:letter-spacing="-0.035cm" style:text-underline-style="solid" style:text-underline-width="auto" style:text-underline-color="font-color" style:font-name-complex="Times"/>
    </style:style>
    <style:style style:name="T13" style:family="text">
      <style:text-properties style:font-name="Times" fo:letter-spacing="-0.035cm" style:text-underline-style="solid" style:text-underline-width="auto" style:text-underline-color="font-color" style:font-name-asian="Times" style:font-name-complex="Times"/>
    </style:style>
    <style:style style:name="T14" style:family="text">
      <style:text-properties style:font-name="Times" fo:letter-spacing="-0.035cm" style:text-underline-style="solid" style:text-underline-width="auto" style:text-underline-color="font-color" style:font-name-asian="標楷體" style:font-name-complex="Times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fo:font-weight="bold" style:font-name-asian="標楷體" style:font-weight-asian="bold"/>
    </style:style>
    <style:style style:name="T17" style:family="text">
      <style:text-properties fo:color="#ff0000" fo:font-weight="bold" style:font-name-asian="Times New Roman" style:font-weight-asian="bold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臺灣師範大學生命科學系學生</text:span></text:p>
      <text:p text:style-name="P1"><text:span text:style-name="T2">出席國際研討會發表論文申請表(IBO獎助學金)</text:span></text:p>
      <text:p text:style-name="P2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申請人姓名</text:p>
          </table:table-cell>
          <table:table-cell table:style-name="表格1.B1" table:number-rows-spanned="2" office:value-type="string">
            <text:p text:style-name="P6">中文：</text:p>
            <text:p text:style-name="P6">英文：</text:p>
            <text:p text:style-name="P6">身份證字號：</text:p>
          </table:table-cell>
          <table:table-cell table:style-name="表格1.B1" office:value-type="string">
            <text:p text:style-name="P4">班別</text:p>
          </table:table-cell>
          <table:table-cell table:style-name="表格1.D1" table:number-columns-spanned="2" office:value-type="string">
            <text:p text:style-name="P9"><text:span text:style-name="T3">□博士班□碩士班□學士班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年級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T4">聯絡方式</text:span></text:p>
          </table:table-cell>
          <table:table-cell table:style-name="表格1.B1" table:number-rows-spanned="2" office:value-type="string">
            <text:p text:style-name="P9"><text:span text:style-name="T6">(</text:span><text:span text:style-name="T4">O)</text:span></text:p>
            <text:p text:style-name="P9"><text:span text:style-name="T6">(</text:span><text:span text:style-name="T4">H)</text:span></text:p>
            <text:p text:style-name="P9"><text:span text:style-name="T4">行動電話</text:span><text:span text:style-name="T6">:</text:span></text:p>
            <text:p text:style-name="P6">email:</text:p>
          </table:table-cell>
          <table:table-cell table:style-name="表格1.B1" office:value-type="string">
            <text:p text:style-name="P16">學號</text:p>
          </table:table-cell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16">最高學歷</text:p>
          </table:table-cell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B1" table:number-rows-spanned="2" office:value-type="string">
            <text:p text:style-name="P15">會議正式</text:p>
            <text:p text:style-name="P3">名稱</text:p>
          </table:table-cell>
          <table:table-cell table:style-name="表格1.D1" table:number-columns-spanned="4" office:value-type="string">
            <text:p text:style-name="P6">中文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1" table:number-columns-spanned="4" office:value-type="string">
            <text:p text:style-name="P6">英文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會議時間</text:p>
          </table:table-cell>
          <table:table-cell table:style-name="表格1.A1" office:value-type="string">
            <text:p text:style-name="P9"><text:span text:style-name="T4">自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至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/text:p>
            <text:p text:style-name="P6"/>
          </table:table-cell>
          <table:table-cell table:style-name="表格1.A1" table:number-columns-spanned="2" office:value-type="string">
            <text:p text:style-name="P9"><text:span text:style-name="T4">地點</text:span><text:span text:style-name="T6">(</text:span><text:span text:style-name="T4">國、州、城市</text:span><text:span text:style-name="T6">)</text:span></text:p>
          </table:table-cell>
          <table:covered-table-cell/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B1" office:value-type="string">
            <text:p text:style-name="P3">會議主辦</text:p>
            <text:p text:style-name="P3">單位名稱</text:p>
          </table:table-cell>
          <table:table-cell table:style-name="表格1.B1" office:value-type="string">
            <text:p text:style-name="P6">中文：</text:p>
          </table:table-cell>
          <table:table-cell table:style-name="表格1.D1" table:number-columns-spanned="3" office:value-type="string">
            <text:p text:style-name="P6">英文：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>擬發表</text:p>
            <text:p text:style-name="P3">論文題目</text:p>
          </table:table-cell>
          <table:table-cell table:style-name="表格1.D1" table:number-columns-spanned="4" office:value-type="string">
            <text:p text:style-name="P6">中文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1" table:number-columns-spanned="4" office:value-type="string">
            <text:p text:style-name="P6">英文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E7" table:number-columns-spanned="5" office:value-type="string">
            <text:p text:style-name="P9"><text:span text:style-name="T4">論文指導教授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7" table:number-columns-spanned="5" office:value-type="string">
            <text:p text:style-name="P6">論文所屬領域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7" table:number-columns-spanned="5" office:value-type="string">
            <text:p text:style-name="P9"><text:span text:style-name="T4">大會排定論文發表方式：□oral <text:s text:c="2"/>□poster <text:s/>□others</text:span><text:span text:style-name="T8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7" table:number-columns-spanned="5" office:value-type="string">
            <text:p text:style-name="P9"><text:span text:style-name="T10">是否已補助費用：□否</text:span><text:span text:style-name="T11"> <text:s/></text:span><text:span text:style-name="T10">□是：□機票費</text:span><text:span text:style-name="T13"> <text:s text:c="9"/></text:span><text:span text:style-name="T10">元</text:span><text:span text:style-name="T11"> <text:s/></text:span><text:span text:style-name="T10">□生活費</text:span><text:span text:style-name="T13"> <text:s text:c="8"/></text:span><text:span text:style-name="T10">元</text:span><text:span text:style-name="T11"> <text:s/></text:span><text:span text:style-name="T10">□註冊費</text:span><text:span text:style-name="T13"> <text:s text:c="6"/></text:span><text:span text:style-name="T10">元</text:span><text:span text:style-name="T11"> <text:s/></text:span><text:span text:style-name="T10">□其他</text:span><text:span text:style-name="T13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E7" table:number-columns-spanned="5" office:value-type="string">
            <text:p text:style-name="P6">申請人近五年內參予國際會議有關之經歷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E7" table:number-columns-spanned="5" office:value-type="string">
            <text:p text:style-name="P9"><text:span text:style-name="T4">核定金額：</text:span><text:span text:style-name="T6"> </text:span></text:p>
            <text:p text:style-name="P9"><text:span text:style-name="T11"><text:s text:c="11"/></text:span><text:span text:style-name="T10">機票費</text:span><text:span text:style-name="T13"> <text:s text:c="27"/></text:span><text:span text:style-name="T11"><text:s/>(</text:span><text:span text:style-name="T10">於研討會舉行日前申請並獲核定者，補助金額應依實際購買機票費為限</text:span>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6">請檢附右列文件申請辦理</text:p>
          </table:table-cell>
          <table:table-cell table:style-name="表格1.D1" table:number-columns-spanned="4" office:value-type="string">
            <text:list xml:id="list6396472996993314018" text:style-name="WW8Num1">
              <text:list-item>
                <text:p text:style-name="P10"><text:span text:style-name="T4">本申請表、身分證正反面影本、郵局存摺封面影本。</text:span></text:p>
              </text:list-item>
              <text:list-item>
                <text:p text:style-name="P10"><text:span text:style-name="T4">擬發表之論文摘要及論文全文影本。（需以外語呈現）</text:span></text:p>
              </text:list-item>
              <text:list-item>
                <text:p text:style-name="P10"><text:span text:style-name="T4">主辦單位之邀請函，或論文被接受之證明文件影本。</text:span></text:p>
              </text:list-item>
              <text:list-item>
                <text:p text:style-name="P10"><text:span text:style-name="T4">指導教授推薦函。</text:span></text:p>
              </text:list-item>
              <text:list-item>
                <text:p text:style-name="P10"><text:span text:style-name="T4">國際會議日程表，會議有關資料及其他有助審查之資料。</text:span></text:p>
              </text:list-item>
              <text:list-item>
                <text:p text:style-name="P10"><text:span text:style-name="T4">已參加者，請提供機票費用及註冊費相關證明；尚未參加者，依</text:span><text:span text:style-name="T15">國科會標準</text:span><text:span text:style-name="T4">核定。</text:span></text:p>
              </text:list-item>
            </text:list>
            <text:p text:style-name="P6">（請依編號順序以浮籤標記，由上而下，整理齊全）</text:p>
            <text:p text:style-name="P9"><text:span text:style-name="T4">＊另將本申請表e-mail一份給林美美小姐</text:span><text:span text:style-name="T6">(</text:span><text:span text:style-name="T4">joanlin@ntnu.edu.tw)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B1" office:value-type="string">
            <text:p text:style-name="P9"><text:span text:style-name="T4">備註</text:span><text:span text:style-name="T6"> </text:span></text:p>
          </table:table-cell>
          <table:table-cell table:style-name="表格1.D1" table:number-columns-spanned="4" office:value-type="string">
            <text:list xml:id="list3706825018710648257" text:style-name="WW8Num2">
              <text:list-item>
                <text:p text:style-name="P11"><text:span text:style-name="T4">申請期限：</text:span><text:span text:style-name="T15">一月至六月期間參加國際研討會者，應於五月前提出申請</text:span><text:span text:style-name="T4">。</text:span></text:p>
              </text:list-item>
            </text:list>
            <text:p text:style-name="P12"><text:span text:style-name="T6"><text:s text:c="13"/></text:span><text:span text:style-name="T4">七月至十二月期間參加國際研討會者，應於十月前提出申請。</text:span></text:p>
            <text:list xml:id="list102202781569416" text:continue-numbering="true" text:style-name="WW8Num2">
              <text:list-item>
                <text:p text:style-name="P11"><text:span text:style-name="T4">每生每年以補助一次為限。</text:span></text:p>
              </text:list-item>
              <text:list-item>
                <text:p text:style-name="P11"><text:span text:style-name="T4">其他相關規定請參閱IBO獎助學金申請辦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><text:span text:style-name="T16">聲明事項：每一論文以補助一人為</text:span><text:span text:style-name="T18">限，</text:span><text:span text:style-name="T16">本論文經申請其他單位但未獲補助者</text:span><text:span text:style-name="T17">(</text:span><text:span text:style-name="T16">請提供佐證資料</text:span><text:span text:style-name="T17">)</text:span><text:span text:style-name="T18">。</text:span></text:p>
      <text:p text:style-name="P18"/>
      <text:p text:style-name="P17"><text:span text:style-name="T6"><text:s text:c="34"/></text:span><text:span text:style-name="T4">申請人：</text:span><text:span text:style-name="T9"> <text:s text:c="18"/></text:span><text:span text:style-name="T4">日期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/text:p>
      <text:p text:style-name="P19"/>
      <text:p text:style-name="P21"><text:span text:style-name="T6"><text:s text:c="34"/></text:span><text:span text:style-name="T4">指導教授：</text:span><text:span text:style-name="T9"> <text:s text:c="16"/></text:span><text:span text:style-name="T4">日期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國內大學校院博士班研究生出席國際會議申請表</dc:title>
    <meta:initial-creator>AdmII009008</meta:initial-creator>
    <meta:creation-date>2007-03-22T14:29:00</meta:creation-date>
    <dc:creator>師大</dc:creator>
    <dc:date>2016-04-18T10:19:00</dc:date>
    <meta:print-date>2007-03-22T14:31:00</meta:print-date>
    <meta:editing-cycles>100</meta:editing-cycles>
    <meta:editing-duration>PT56M</meta:editing-duration>
    <meta:document-statistic meta:table-count="1" meta:image-count="0" meta:object-count="0" meta:page-count="1" meta:paragraph-count="56" meta:word-count="625" meta:character-count="939" meta:non-whitespace-character-count="686"/>
    <meta:generator>NDC_ODF_Application_Tools/1.0.2$Windows_X86_64 LibreOffice_project/e7b18eac6983b57cd36244d0d7751dceefe72182</meta:generator>
  </office:meta>
</office:document-meta>
</file>