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306cm"/>
    </style:style>
    <style:style style:name="表格1.E" style:family="table-column">
      <style:table-column-properties style:column-width="1.392cm"/>
    </style:style>
    <style:style style:name="表格1.F" style:family="table-column">
      <style:table-column-properties style:column-width="2.572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384cm" fo:keep-together="auto"/>
    </style:style>
    <style:style style:name="表格1.3" style:family="table-row">
      <style:table-row-properties style:min-row-height="0.748cm" fo:keep-together="auto"/>
    </style:style>
    <style:style style:name="表格1.4" style:family="table-row">
      <style:table-row-properties style:min-row-height="0.616cm" fo:keep-together="auto"/>
    </style:style>
    <style:style style:name="表格1.5" style:family="table-row">
      <style:table-row-properties style:min-row-height="0.732cm" fo:keep-together="auto"/>
    </style:style>
    <style:style style:name="表格1.6" style:family="table-row">
      <style:table-row-properties style:min-row-height="0.62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" style:font-name-complex="Helvetica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style:font-name="標楷體" style:font-name-asian="標楷體" style:font-name-complex="Helvetica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.423cm" fo:margin-bottom="0.423cm" loext:contextual-spacing="false"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12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margin-top="0.423cm" fo:margin-bottom="0.423cm" loext:contextual-spacing="false" fo:line-height="150%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灣師範大學生命科學系、生技醫藥產業碩士學位學程</text:p>
      <text:p text:style-name="P12">研究生論文指導教授變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申請人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班別</text:p>
          </table:table-cell>
          <table:table-cell table:style-name="表格1.F1" office:value-type="string">
            <text:p text:style-name="P9">□ 碩士班</text:p>
            <text:p text:style-name="P9">□ 博士班</text:p>
          </table:table-cell>
        </table:table-row>
        <table:table-row table:style-name="表格1.2">
          <table:table-cell table:style-name="表格1.A1" office:value-type="string">
            <text:p text:style-name="P1">變更指導教授</text:p>
            <text:p text:style-name="P1">原因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申請人</text:p>
            <text:p text:style-name="P4">(簽章)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原指導教授</text:p>
            <text:p text:style-name="P4">(簽章)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新指導教授</text:p>
            <text:p text:style-name="P4">(簽章)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單位主管</text:p>
            <text:p text:style-name="P7"><text:span text:style-name="T1">(</text:span><text:span text:style-name="T2">簽章)</text:span>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">注意事項：</text:p>
      <text:list xml:id="list8359756845354835804" text:style-name="WW8Num1">
        <text:list-item>
          <text:p text:style-name="P15">請徵得原指導教授及新指導教授同意簽章後，送回系辦留存。</text:p>
        </text:list-item>
        <text:list-item>
          <text:p text:style-name="P14">研究生若為共同指導，請徵得指導教授及共同指導教授同意簽章後，送回系辦留存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ing</meta:initial-creator>
    <meta:creation-date>2017-02-15T09:42:00</meta:creation-date>
    <dc:date>2019-01-11T14:56:47.078000000</dc:date>
    <meta:editing-cycles>3</meta:editing-cycles>
    <meta:editing-duration>PT35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0" meta:word-count="167" meta:character-count="171" meta:non-whitespace-character-count="169"/>
  </office:meta>
</office:document-meta>
</file>