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top="0.423cm" fo:margin-bottom="0.423cm" loext:contextual-spacing="false" fo:line-height="150%"/>
    </style:style>
    <style:style style:name="P2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paragraph-properties fo:margin-top="0.423cm" fo:margin-bottom="0.423cm" loext:contextual-spacing="false" fo:line-height="200%"/>
    </style:style>
    <style:style style:name="P4" style:family="paragraph" style:parent-style-name="Standard">
      <style:paragraph-properties fo:margin-top="0.212cm" fo:margin-bottom="0.212cm" loext:contextual-spacing="false" fo:line-height="150%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2.118cm" fo:margin-right="0cm" fo:margin-top="0.423cm" fo:margin-bottom="0.423cm" loext:contextual-spacing="false" fo:line-height="0.423cm" fo:text-align="justify" style:justify-single-word="false" fo:text-indent="-2.118cm" style:auto-text-indent="false"/>
    </style:style>
    <style:style style:name="P7" style:family="paragraph" style:parent-style-name="Standard" style:master-page-name="Standard">
      <style:paragraph-properties fo:margin-top="0.423cm" fo:margin-bottom="0.423cm" loext:contextual-spacing="false" fo:line-height="150%" fo:text-align="center" style:justify-single-word="false" style:page-number="auto"/>
    </style:style>
    <style:style style:name="P8" style:family="paragraph" style:parent-style-name="Standard" style:list-style-name="WW8Num4">
      <style:paragraph-properties fo:margin-top="0.423cm" fo:margin-bottom="0.423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4">
      <style:paragraph-properties fo:margin-top="0.423cm" fo:margin-bottom="0.423cm" loext:contextual-spacing="false" fo:line-height="150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.212cm" loext:contextual-spacing="false" fo:line-height="150%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CN" style:font-weight-asian="bold" style:font-name-complex="新細明體" style:font-size-complex="16pt" style:font-weight-complex="bold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CN" style:font-name-complex="標楷體"/>
    </style:style>
    <style:style style:name="T6" style:family="text">
      <style:text-properties style:font-name="標楷體" style:font-name-asian="標楷體" style:language-asian="zh" style:country-asian="CN" style:font-name-complex="新細明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0" style:family="text">
      <style:text-properties fo:color="#000000" style:font-name="標楷體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國立臺灣師範大學</text:span><text:span text:style-name="T1">生命科學系、生技醫藥產業碩士學位學程</text:span></text:p>
      <text:p text:style-name="P2">碩士研究生論文研究方向面談表</text:p>
      <text:p text:style-name="P1"><text:span text:style-name="T5">1. <text:tab/>________________________(</text:span><text:span text:style-name="T6">教授簽名</text:span><text:span text:style-name="T5">)</text:span><text:span text:style-name="T4"> <text:s text:c="10"/>日期：</text:span><text:span text:style-name="T7"> <text:s text:c="16"/></text:span><field:fieldmark-start text:name="__Fieldmark__21_226247253" field:type="vnd.oasis.opendocument.field.FORMTEXT"><field:param field:name="Description" field:value=""/><field:param field:name="Name" field:value=""/></field:fieldmark-start><field:fieldmark-end/><field:fieldmark-start text:name="__Fieldmark__24_226247253" field:type="vnd.oasis.opendocument.field.FORMTEXT"><field:param field:name="Description" field:value=""/><field:param field:name="Name" field:value=""/></field:fieldmark-start><field:fieldmark-end/></text:p>
      <text:p text:style-name="P1"><text:span text:style-name="T5">2. <text:tab/>________________________(</text:span><text:span text:style-name="T6">教授簽名</text:span><text:span text:style-name="T5">)</text:span><text:span text:style-name="T4"> <text:s text:c="10"/>日期：</text:span><text:span text:style-name="T7"> <text:s text:c="16"/></text:span></text:p>
      <text:p text:style-name="P1"><text:span text:style-name="T5">3. <text:tab/>________________________(</text:span><text:span text:style-name="T6">教授簽名</text:span><text:span text:style-name="T5">)</text:span><text:span text:style-name="T4"> <text:s text:c="10"/>日期：</text:span><text:span text:style-name="T7"> <text:s text:c="16"/></text:span></text:p>
      <text:p text:style-name="P1"><text:span text:style-name="T5">4. <text:tab/>________________________(</text:span><text:span text:style-name="T6">教授簽名</text:span><text:span text:style-name="T5">)</text:span><text:span text:style-name="T4"> <text:s text:c="10"/>日期：</text:span><text:span text:style-name="T7"> <text:s text:c="16"/></text:span></text:p>
      <text:p text:style-name="P1"><text:span text:style-name="T4">5. <text:tab/>________________________(</text:span><text:span text:style-name="T3">教授簽名</text:span><text:span text:style-name="T4">) <text:s text:c="10"/>日期：</text:span><text:span text:style-name="T7"> <text:s text:c="12"/></text:span><text:span text:style-name="T9"><text:s text:c="4"/></text:span></text:p>
      <text:p text:style-name="P3"><text:span text:style-name="T10">學生</text:span><text:span text:style-name="T7"> <text:s text:c="13"/></text:span><text:span text:style-name="T10">已經與本組至少3位老師面談，請教論文研究相關事宜，並選定</text:span><text:span text:style-name="T4">本系</text:span><text:span text:style-name="T7"> <text:s text:c="13"/></text:span><text:span text:style-name="T4">教授為碩士班論文指導教授</text:span><text:span text:style-name="T10">。</text:span></text:p>
      <text:p text:style-name="P10"><text:s text:c="3"/>研究生簽章：</text:p>
      <text:p text:style-name="P4"/>
      <text:p text:style-name="P5"><text:s text:c="3"/>指導教授簽章： <text:s text:c="19"/>共同指導教授簽章：</text:p>
      <text:p text:style-name="P4"/>
      <text:p text:style-name="P5"><text:s text:c="3"/>系主任簽章：</text:p>
      <text:p text:style-name="P4"/>
      <text:p text:style-name="P6"><text:span text:style-name="T8">注意事項：</text:span><text:span text:style-name="T4">本表請於指導教授簽章完成後送回系辦留存</text:span></text:p>
      <text:list xml:id="list8474215838265484736" text:style-name="WW8Num4">
        <text:list-item>
          <text:p text:style-name="P8">每位指導教授最多可收3位碩士班新生。</text:p>
        </text:list-item>
        <text:list-item>
          <text:p text:style-name="P8">研究生若需更換指導教授，請另填論文指導教授變更表。並徵得原指導教授及新指導教授同意簽章後，送回系辦留存。</text:p>
        </text:list-item>
        <text:list-item>
          <text:p text:style-name="P8">研究生若需要更換組別，請於1年後提出轉組申請報告書，送研究生教育委員會議審議。</text:p>
        </text:list-item>
        <text:list-item>
          <text:p text:style-name="P9">研究生若為共同指導，請徵得指導教授及共同指導教授同意簽章後，送回系辦留存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ing</meta:initial-creator>
    <meta:creation-date>2017-02-15T09:31:00</meta:creation-date>
    <dc:date>2019-01-11T15:28:12.528000000</dc:date>
    <meta:editing-cycles>3</meta:editing-cycles>
    <meta:editing-duration>PT1M29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6" meta:word-count="341" meta:character-count="677" meta:non-whitespace-character-count="470"/>
  </office:meta>
</office:document-meta>
</file>